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21" style:master-page-name="MP0" style:family="paragraph">
      <style:paragraph-properties fo:break-before="page" fo:text-align="justify"/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 style:line-height-at-least="0.1666in" fo:margin-right="0.2319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ítulo7" style:family="paragraph"/>
    <style:style style:name="T9" style:parent-style-name="Fonteparág.padrão" style:family="text">
      <style:text-properties style:font-name-asian="Arial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style:line-height-at-least="0.1666in" fo:margin-right="0.2319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 style:language-asian="pt" style:country-asian="BR"/>
    </style:style>
    <style:style style:name="P1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T42" style:parent-style-name="Fonteparág.padrão" style:family="text">
      <style:text-properties style:font-name-asian="Arial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T46" style:parent-style-name="Fonteparág.padrão" style:family="text">
      <style:text-properties style:font-name-asian="Arial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T49" style:parent-style-name="Fonteparág.padrão" style:family="text">
      <style:text-properties style:font-name-asian="Arial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P53" style:parent-style-name="Textbody" style:family="paragraph">
      <style:text-properties fo:font-size="11pt" style:font-size-asian="11pt" style:font-size-complex="11pt"/>
    </style:style>
    <style:style style:name="P54" style:parent-style-name="Textbody" style:family="paragraph">
      <style:text-properties fo:font-size="11pt" style:font-size-asian="11pt" style:font-size-complex="11pt"/>
    </style:style>
    <style:style style:name="P55" style:parent-style-name="Textbody" style:family="paragraph">
      <style:text-properties fo:font-size="11pt" style:font-size-asian="11pt" style:font-size-complex="11pt"/>
    </style:style>
    <style:style style:name="P56" style:parent-style-name="Textbody" style:family="paragraph">
      <style:text-properties fo:font-size="11pt" style:font-size-asian="11pt" style:font-size-complex="11pt"/>
    </style:style>
    <style:style style:name="P57" style:parent-style-name="Textbody" style:family="paragraph">
      <style:text-properties fo:font-size="11pt" style:font-size-asian="11pt" style:font-size-complex="11pt"/>
    </style:style>
    <style:style style:name="P58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59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60" style:parent-style-name="Textbody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61" style:parent-style-name="Textbody" style:family="paragraph">
      <style:text-properties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Textbody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" text:anchor-type="as-char" svg:x="0in" svg:y="0in" svg:width="0.75in" svg:height="0.604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UNIVERSIDADE FEDERAL DE VIÇOSA</text:span></text:p>
      <text:h text:style-name="P8" text:outline-level="7"><text:span text:style-name="T9"><text:s text:c="7"/></text:span><text:span text:style-name="T10">PRÓ-REITORIA DE ENSINO</text:span></text:h>
      <text:p text:style-name="P11"/>
      <text:p text:style-name="P12">ADMINISTRAÇÃO E CONTABILIDADE<text:span text:style-name="T13">     </text:span></text:p>
      <text:p text:style-name="P14">SELEÇÃO DE MONITOR NÍVEL I</text:p>
      <text:p text:style-name="P15"><text:span text:style-name="T16">EDITAL N.º<text:s/></text:span><text:span text:style-name="T17">11/2017</text:span></text:p>
      <text:p text:style-name="P18"/>
      <text:p text:style-name="Textbody"><text:span text:style-name="T19"><text:tab/>A Universidade Federal de<text:s/></text:span><text:span text:style-name="T20">Viçosa, através do presente edital, informa que se encontram abertas na secretaria do Departamento de Administração e Contabilidade, pelo prazo de 10 dias, a contar da publicação deste, das 8 h às 12 h e das 14 h às 18 h, as inscrições para seleção de<text:s/></text:span><text:span text:style-name="T21">um</text:span><text:span text:style-name="T22"><text:s/>m</text:span><text:span text:style-name="T23">onitor(es), nível I, para atuar(em) na(s) disciplina (s)<text:s/></text:span><text:span text:style-name="T24">CCO 310 – Contabilidade de Custos I, <text:s/>CCO 311 – Contabilidade de Custos II e CCO 314 – Análise de Custos</text:span><text:span text:style-name="T25"><text:s/>pelo período de um semestre letivo, em conformidade com o Regulamento das <text:s/>Atividades de Monit</text:span><text:span text:style-name="T26">oria da UFV.</text:span></text:p>
      <text:p text:style-name="P27"/>
      <text:p text:style-name="Textbody"><text:span text:style-name="T28">2. Poderão inscrever-se alunos do curso de graduação que já tenham cursado um mínimo de<text:s/></text:span><text:span text:style-name="T29">420 horas</text:span><text:span text:style-name="T30"><text:s/>em disciplinas de seu curso, no ato da assinatura do termo de compromisso, e obtido<text:s/></text:span><text:span text:style-name="T31">nota maior ou igual a 75</text:span><text:span text:style-name="T32"><text:s/>na(s) disciplina(s) do concurso.</text:span></text:p>
      <text:p text:style-name="P33"/>
      <text:p text:style-name="P34">3. No ato da inscrição, os candidatos deverão apresentar o histórico escolar e preencher o requerimento de inscrição.</text:p>
      <text:p text:style-name="P35"/>
      <text:p text:style-name="Textbody"><text:span text:style-name="T36">4. A seleção dos candidatos será realizada por uma comissão examinadora, constituída por três professo</text:span><text:span text:style-name="T37">res, indicados pelo<text:s/></text:span><text:s/><text:span text:style-name="T38">Administração e Contabilidade.</text:span></text:p>
      <text:p text:style-name="P39"/>
      <text:p text:style-name="P40">5. O exame dos candidatos constará de prova escrita e oral e da avaliação do histórico escolar:</text:p>
      <text:p text:style-name="P41"/>
      <text:p text:style-name="Textbody"><text:span text:style-name="T42"><text:s text:c="9"/></text:span><text:span text:style-name="T43">5.1. cada examinador atribuirá nota, de zero a 100, à prova escrita, à prova oral e ao histórico<text:s/></text:span><text:span text:style-name="T44">escolar;</text:span></text:p>
      <text:p text:style-name="P45"/>
      <text:p text:style-name="Textbody"><text:span text:style-name="T46"><text:s text:c="9"/></text:span><text:span text:style-name="T47">5.2. a nota final de cada avaliação será a média aritmética das notas de cada examinador;</text:span></text:p>
      <text:p text:style-name="P48"/>
      <text:p text:style-name="Textbody"><text:span text:style-name="T49"><text:s text:c="9"/></text:span><text:span text:style-name="T50">5.3. a nota final do candidato será a média aritmética das médias obtidas nas três avaliações.</text:span></text:p>
      <text:p text:style-name="P51"/>
      <text:p text:style-name="P52">6. A nota mínima para aprovação no concurso será de 75 pontos para cada uma das três avaliações.</text:p>
      <text:p text:style-name="P53"/>
      <text:p text:style-name="P54">7. A admissão obedecerá à ordem de classificação dos candidatos. Em caso de notas finais iguais, terá preferência o candidato que apresentar maior carga horária cumprida; persistindo o empate, o que<text:s/>apresentar maior coeficiente de rendimento acadêmico.</text:p>
      <text:p text:style-name="P55"/>
      <text:p text:style-name="P56">8. A divulgação dos resultados far-se-á após a realização da última avaliação.</text:p>
      <text:p text:style-name="P57"/>
      <text:p text:style-name="P58">9. O concurso terá validade por um semestre letivo.</text:p>
      <text:p text:style-name="P59"/>
      <text:p text:style-name="P60">10. Ao candidato admitido será concedida bolsa de monitoria, no valor de R$ 300,00 (trezentos reais), atualizável de acordo com o § 1.º do art. 18 do regulamento citado.</text:p>
      <text:p text:style-name="P61"/>
      <text:p text:style-name="P62">11. No ato da inscrição, serão informados datas e horários de realização dos exames e divulgado(s) o(s) programa (s), a (s) bibliografia (s) da(s) disciplina(s) e as instruções complementares, também estará disponível o Regulamento das Atividades de Monitoria da UFV.</text:p>
      <text:p text:style-name="P63"/>
      <text:p text:style-name="P64"><text:span text:style-name="T65">Viçosa, 29</text:span></text:p>
      <text:p text:style-name="P66"/>
      <text:soft-page-break/>
      <text:p text:style-name="P67"><text:span text:style-name="T68"><text:s/>de agosto de 2017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style:line-height-at-least="0.1666in" fo:margin-right="0.2319in"/>
      <style:text-properties style:font-name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style:line-height-at-least="0.1666in" fo:margin-right="0.2319in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paragraph-properties fo:text-align="center" style:line-height-at-least="0.1666in" fo:margin-right="0.2319in"/>
      <style:text-properties style:font-name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Standard">
      <style:text-properties style:font-name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style:font-name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enter</dc:creator>
    <meta:creation-date>2015-04-06T15:06:00Z</meta:creation-date>
    <dc:date>2017-09-01T20:08:00Z</dc:date>
    <meta:print-date>2017-08-29T15:18:00Z</meta:print-date>
    <meta:template xlink:href="Normal" xlink:type="simple"/>
    <meta:editing-cycles>1</meta:editing-cycles>
    <meta:editing-duration>PT6360S</meta:editing-duration>
    <meta:document-statistic meta:page-count="2" meta:paragraph-count="5" meta:word-count="405" meta:character-count="2592" meta:row-count="18" meta:non-whitespace-character-count="2192"/>
  </office:meta>
</office:document-meta>
</file>