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style:line-height-at-least="0.1666in" fo:margin-right="0.2319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1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Textbody" style:family="paragraph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Textbody" style:family="paragraph">
      <style:text-properties fo:font-size="11pt" style:font-size-asian="11pt" style:font-size-complex="11pt"/>
    </style:style>
    <style:style style:name="P52" style:parent-style-name="Textbody" style:family="paragraph">
      <style:text-properties fo:font-size="11pt" style:font-size-asian="11pt" style:font-size-complex="11pt"/>
    </style:style>
    <style:style style:name="P53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4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5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6" style:parent-style-name="Textbody" style:family="paragraph">
      <style:text-properties fo:font-size="11pt" style:font-size-asian="11pt" style:font-size-complex="11pt"/>
    </style:style>
    <style:style style:name="P57" style:parent-style-name="Textbody" style:family="paragraph">
      <style:text-properties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75in" svg:height="0.60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 text:c="5"/></text:span><text:span text:style-name="T6">UNIVERSIDADE FEDERAL DE VIÇOSA</text:span></text:p>
      <text:h text:style-name="Título7" text:outline-level="7"><text:span text:style-name="T7"><text:s text:c="7"/>PRÓ-REITORIA DE ENSINO</text:span></text:h>
      <text:p text:style-name="P8"/>
      <text:p text:style-name="P9"><text:span text:style-name="T10">DEPARTAMENTO DE ADMINISTRAÇÃO E CONTABILIDADE</text:span><text:span text:style-name="T11">     </text:span></text:p>
      <text:p text:style-name="P12">SELEÇÃO DE MONITOR NÍVEL I</text:p>
      <text:p text:style-name="P13"><text:span text:style-name="T14">EDITAL N.º<text:s/></text:span><text:span text:style-name="T15">001/2018</text:span></text:p>
      <text:p text:style-name="P16"/>
      <text:p text:style-name="Textbody"><text:span text:style-name="T17"><text:tab/>A Universidade</text:span><text:span text:style-name="T18"><text:s/>Federal de Viçosa, através do presente edital, informa que se encontram abertas na secretaria do Departamento de Administração e Contabilidade, pelo prazo de 10 dias, a contar da publicação deste, das 8 h às 12 h e das 14 h às 18 h, as inscrições para sel</text:span><text:span text:style-name="T19">eção de<text:s/></text:span><text:span text:style-name="T20">um</text:span><text:span text:style-name="T21"><text:s/>monitor(es), nível I, para atuar(em) na(s) disciplina (s)<text:s/></text:span><text:span text:style-name="T22">CCO 350 – Métodos Quantitativos em Administração e Ciências Contábeis</text:span><text:span text:style-name="T23">, pelo período de um semestre letivo, em conformidade com o Regulamento das <text:s/>Atividades de Monitoria da UFV.</text:span></text:p>
      <text:p text:style-name="P24"/>
      <text:p text:style-name="Textbody"><text:span text:style-name="T25">2. Poder</text:span><text:span text:style-name="T26">ão inscrever-se alunos do curso de graduação que já tenham cursado um mínimo de<text:s/></text:span><text:span text:style-name="T27">420 horas</text:span><text:span text:style-name="T28"><text:s/>em disciplinas de seu curso, no ato da assinatura do termo de compromisso, e obtido<text:s/></text:span><text:span text:style-name="T29">nota maior ou igual a 75</text:span><text:span text:style-name="T30"><text:s/>na(s) disciplina(s) do concurso.</text:span></text:p>
      <text:p text:style-name="P31"/>
      <text:p text:style-name="P32">3. No ato da inscrição,<text:s/>os candidatos deverão apresentar o histórico escolar e preencher o requerimento de inscrição.</text:p>
      <text:p text:style-name="P33"/>
      <text:p text:style-name="Textbody"><text:span text:style-name="T34">4. A seleção dos candidatos será realizada por uma comissão examinadora, constituída por três professores, indicados pelo Departamento de</text:span><text:span text:style-name="T35"><text:s/>Administração e Contab</text:span><text:span text:style-name="T36">ilidade.</text:span></text:p>
      <text:p text:style-name="P37"/>
      <text:p text:style-name="P38">5. O exame dos candidatos constará de prova escrita e oral e da avaliação do histórico escolar:</text:p>
      <text:p text:style-name="P39"/>
      <text:p text:style-name="Textbody"><text:span text:style-name="T40"><text:s text:c="9"/>5.1. cada examinador atribuirá nota, de zero a 100, à prova escrita, à prova oral e ao histórico escolar;</text:span></text:p>
      <text:p text:style-name="P41"/>
      <text:p text:style-name="Textbody"><text:span text:style-name="T42"><text:s text:c="9"/>5.2. a nota final de<text:s/></text:span><text:span text:style-name="T43">cada avaliação será a média aritmética das notas de cada examinador;</text:span></text:p>
      <text:p text:style-name="P44"/>
      <text:p text:style-name="Textbody"><text:span text:style-name="T45"><text:s text:c="9"/>5.3. a nota final do candidato será a média aritmética das médias obtidas nas três avaliações.</text:span></text:p>
      <text:p text:style-name="P46"/>
      <text:p text:style-name="P47">6. A nota mínima para aprovação no concurso será de 75 pontos para cada uma das três avaliações.</text:p>
      <text:p text:style-name="P48"/>
      <text:p text:style-name="P49">7. A admissão obedecerá à ordem de classificação dos candidatos. Em caso de notas finais iguais, terá preferência o candidato que apresentar maior carga horária cumprida; persistindo o empate, o que apresentar maior coeficiente de rendimento acadêmico.</text:p>
      <text:p text:style-name="P50"/>
      <text:p text:style-name="P51">8. A divulgação dos resultados far-se-á após a realização da última avaliação.</text:p>
      <text:p text:style-name="P52"/>
      <text:p text:style-name="P53">9. O concurso terá validade por um semestre letivo.</text:p>
      <text:p text:style-name="P54"/>
      <text:p text:style-name="P55">10. Ao candidato admitido será concedida bolsa de monitoria, no valor de R$ 300,00 (trezentos reais), atualizável de acordo com o § 1.º do art. 18 do regulamento citado.</text:p>
      <text:p text:style-name="P56"/>
      <text:p text:style-name="P57">11. No ato da inscrição, serão informados datas e horários de realização dos exames e divulgado(s) o(s) programa (s), a (s) bibliografia (s) da(s) disciplina(s) e as instruções complementares,<text:s/>também estará disponível o Regulamento das Atividades de Monitoria da UFV.</text:p>
      <text:p text:style-name="P58"/>
      <text:p text:style-name="P59"><text:span text:style-name="T60">Viçosa, 12 de março de 2018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 style:next-style-name="Standard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enter</dc:creator>
    <meta:creation-date>2018-03-15T12:11:00Z</meta:creation-date>
    <dc:date>2018-03-15T12:11:00Z</dc:date>
    <meta:print-date>2017-03-14T10:4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4" meta:character-count="2586" meta:row-count="18" meta:non-whitespace-character-count="2187"/>
  </office:meta>
</office:document-meta>
</file>