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Lohit Hindi" svg:font-family="Lohit Hindi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P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center" style:line-height-at-least="0.1666in" fo:margin-right="0.2319in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Fonteparág.padrão" style:family="text">
      <style:text-properties fo:font-size="11pt" style:font-size-asian="11pt" style:font-size-complex="11pt"/>
    </style:style>
    <style:style style:name="P8" style:parent-style-name="Standard" style:family="paragraph">
      <style:paragraph-properties fo:text-align="center" style:line-height-at-least="0.1666in" fo:margin-right="0.2319in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Textbody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P11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Textbody" style:family="paragraph">
      <style:paragraph-properties fo:text-align="center"/>
    </style:style>
    <style:style style:name="T1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" style:parent-style-name="Fonteparág.padrão" style:family="text">
      <style:text-properties fo:font-weight="bold" style:font-weight-asian="bold" fo:font-size="14pt" style:font-size-asian="14pt" style:font-size-complex="14pt" style:language-asian="pt" style:country-asian="BR"/>
    </style:style>
    <style:style style:name="P15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P23" style:parent-style-name="Textbody" style:family="paragraph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P30" style:parent-style-name="Textbody" style:family="paragraph">
      <style:text-properties fo:font-size="11pt" style:font-size-asian="11pt" style:font-size-complex="11pt"/>
    </style:style>
    <style:style style:name="P31" style:parent-style-name="Textbody" style:family="paragraph">
      <style:text-properties fo:font-size="11pt" style:font-size-asian="11pt" style:font-size-complex="11pt"/>
    </style:style>
    <style:style style:name="P32" style:parent-style-name="Textbody" style:family="paragraph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style:font-weight-complex="bold" fo:font-size="11pt" style:font-size-asian="11pt" style:font-size-complex="11pt"/>
    </style:style>
    <style:style style:name="P35" style:parent-style-name="Textbody" style:family="paragraph">
      <style:text-properties fo:font-size="11pt" style:font-size-asian="11pt" style:font-size-complex="11pt"/>
    </style:style>
    <style:style style:name="P36" style:parent-style-name="Textbody" style:family="paragraph">
      <style:text-properties fo:font-size="11pt" style:font-size-asian="11pt" style:font-size-complex="11pt"/>
    </style:style>
    <style:style style:name="P37" style:parent-style-name="Textbody" style:family="paragraph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P39" style:parent-style-name="Textbody" style:family="paragraph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P42" style:parent-style-name="Textbody" style:family="paragraph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P44" style:parent-style-name="Textbody" style:family="paragraph">
      <style:text-properties fo:font-size="11pt" style:font-size-asian="11pt" style:font-size-complex="11pt"/>
    </style:style>
    <style:style style:name="P45" style:parent-style-name="Textbody" style:family="paragraph">
      <style:text-properties fo:font-size="11pt" style:font-size-asian="11pt" style:font-size-complex="11pt"/>
    </style:style>
    <style:style style:name="P46" style:parent-style-name="Textbody" style:family="paragraph">
      <style:text-properties fo:font-size="11pt" style:font-size-asian="11pt" style:font-size-complex="11pt"/>
    </style:style>
    <style:style style:name="P47" style:parent-style-name="Textbody" style:family="paragraph">
      <style:text-properties fo:font-size="11pt" style:font-size-asian="11pt" style:font-size-complex="11pt"/>
    </style:style>
    <style:style style:name="P48" style:parent-style-name="Textbody" style:family="paragraph">
      <style:text-properties fo:font-size="11pt" style:font-size-asian="11pt" style:font-size-complex="11pt"/>
    </style:style>
    <style:style style:name="P49" style:parent-style-name="Textbody" style:family="paragraph">
      <style:text-properties fo:font-size="11pt" style:font-size-asian="11pt" style:font-size-complex="11pt"/>
    </style:style>
    <style:style style:name="P50" style:parent-style-name="Textbody" style:family="paragraph">
      <style:text-properties fo:font-size="11pt" style:font-size-asian="11pt" style:font-size-complex="11pt"/>
    </style:style>
    <style:style style:name="P51" style:parent-style-name="Textbody" style:family="paragraph">
      <style:paragraph-properties fo:margin-left="0.0208in">
        <style:tab-stops/>
      </style:paragraph-properties>
      <style:text-properties fo:font-size="11pt" style:font-size-asian="11pt" style:font-size-complex="11pt"/>
    </style:style>
    <style:style style:name="P52" style:parent-style-name="Textbody" style:family="paragraph">
      <style:paragraph-properties fo:margin-left="0.0208in">
        <style:tab-stops/>
      </style:paragraph-properties>
      <style:text-properties fo:font-size="11pt" style:font-size-asian="11pt" style:font-size-complex="11pt"/>
    </style:style>
    <style:style style:name="P53" style:parent-style-name="Textbody" style:family="paragraph">
      <style:paragraph-properties fo:margin-left="0.0208in">
        <style:tab-stops/>
      </style:paragraph-properties>
      <style:text-properties fo:font-size="11pt" style:font-size-asian="11pt" style:font-size-complex="11pt"/>
    </style:style>
    <style:style style:name="P54" style:parent-style-name="Textbody" style:family="paragraph">
      <style:text-properties fo:font-size="11pt" style:font-size-asian="11pt" style:font-size-complex="11pt"/>
    </style:style>
    <style:style style:name="P55" style:parent-style-name="Textbody" style:family="paragraph">
      <style:text-properties fo:font-size="11pt" style:font-size-asian="11pt" style:font-size-complex="11pt"/>
    </style:style>
    <style:style style:name="P56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57" style:parent-style-name="Textbody" style:family="paragraph">
      <style:paragraph-properties fo:text-align="center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P59" style:parent-style-name="Textbody" style:family="paragraph">
      <style:paragraph-properties fo:text-align="center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" text:anchor-type="as-char" svg:x="0in" svg:y="0in" svg:width="0.75in" svg:height="0.6047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<text:s text:c="5"/></text:span><text:span text:style-name="T6">UNIVERSIDADE FEDERAL DE VIÇOSA</text:span></text:p>
      <text:h text:style-name="Título7" text:outline-level="7"><text:span text:style-name="T7"><text:s text:c="7"/>PRÓ-REITORIA DE ENSINO</text:span></text:h>
      <text:p text:style-name="P8"/>
      <text:p text:style-name="P9">ADMINISTRAÇÃO E CONTABILIDADE<text:span text:style-name="T10">     </text:span></text:p>
      <text:p text:style-name="P11">SELEÇÃO DE MONITOR NÍVEL I</text:p>
      <text:p text:style-name="P12"><text:span text:style-name="T13">EDITAL N.º 003</text:span><text:span text:style-name="T14">/2018</text:span></text:p>
      <text:p text:style-name="P15"/>
      <text:p text:style-name="Textbody"><text:span text:style-name="T16"><text:tab/>A Universidade Federal de<text:s/></text:span><text:span text:style-name="T17">Viçosa, através do presente edital, informa que se encontram abertas na secretaria do Departamento de Administração e Contabilidade, pelo prazo de 10 dias, a contar da publicação deste, das 8 h às 12 h e das 14 h às 18 h, as inscrições para seleção de<text:s/></text:span><text:span text:style-name="T18">um</text:span><text:span text:style-name="T19"><text:s/>m</text:span><text:span text:style-name="T20">onitor(es), nível I, para atuar(em) na(s) disciplina (s)<text:s/></text:span><text:span text:style-name="T21">CCO 310 – Contabilidade de Custos I e CCO 314 – Análise de Custos</text:span><text:span text:style-name="T22"><text:s/>pelo período de um semestre letivo, em conformidade com o Regulamento das <text:s/>Atividades de Monitoria da UFV.</text:span></text:p>
      <text:p text:style-name="P23"/>
      <text:p text:style-name="Textbody"><text:span text:style-name="T24">2. Poderão inscrever-se a</text:span><text:span text:style-name="T25">lunos do curso de graduação que já tenham cursado um mínimo de<text:s/></text:span><text:span text:style-name="T26">420 horas</text:span><text:span text:style-name="T27"><text:s/>em disciplinas de seu curso, no ato da assinatura do termo de compromisso, e obtido<text:s/></text:span><text:span text:style-name="T28">nota maior ou igual a 75</text:span><text:span text:style-name="T29"><text:s/>na(s) disciplina(s) do concurso.</text:span></text:p>
      <text:p text:style-name="P30"/>
      <text:p text:style-name="P31">3. No ato da inscrição, os candidatos<text:s/>deverão apresentar o histórico escolar e preencher o requerimento de inscrição.</text:p>
      <text:p text:style-name="P32"/>
      <text:p text:style-name="Textbody"><text:span text:style-name="T33">4. A seleção dos candidatos será realizada por uma comissão examinadora, constituída por três professores, indicados pelo Departamento de</text:span><text:s/><text:span text:style-name="T34">Administração e Contabilidade.</text:span></text:p>
      <text:p text:style-name="P35"/>
      <text:p text:style-name="P36">5. O<text:s/>exame dos candidatos constará de prova escrita e oral e da avaliação do histórico escolar:</text:p>
      <text:p text:style-name="P37"/>
      <text:p text:style-name="Textbody"><text:span text:style-name="T38"><text:s text:c="9"/>5.1. cada examinador atribuirá nota, de zero a 100, à prova escrita, à prova oral e ao histórico escolar;</text:span></text:p>
      <text:p text:style-name="P39"/>
      <text:p text:style-name="Textbody"><text:span text:style-name="T40"><text:s text:c="9"/>5.2. a nota final de cada avaliação ser</text:span><text:span text:style-name="T41">á a média aritmética das notas de cada examinador;</text:span></text:p>
      <text:p text:style-name="P42"/>
      <text:p text:style-name="Textbody"><text:span text:style-name="T43"><text:s text:c="9"/>5.3. a nota final do candidato será a média aritmética das médias obtidas nas três avaliações.</text:span></text:p>
      <text:p text:style-name="P44"/>
      <text:p text:style-name="P45">6. A nota mínima para aprovação no concurso será de 75 pontos para cada uma das três avaliações.</text:p>
      <text:p text:style-name="P46"/>
      <text:p text:style-name="P47">7. A admissão obedecerá à ordem de classificação dos candidatos. Em caso de notas finais iguais, terá preferência o candidato que apresentar maior carga horária cumprida; persistindo o empate, o que apresentar maior coeficiente de rendimento acadêmico.</text:p>
      <text:p text:style-name="P48"/>
      <text:p text:style-name="P49">8.<text:s/>A divulgação dos resultados far-se-á após a realização da última avaliação.</text:p>
      <text:p text:style-name="P50"/>
      <text:p text:style-name="P51">9. O concurso terá validade por um semestre letivo.</text:p>
      <text:p text:style-name="P52"/>
      <text:p text:style-name="P53">10. Ao candidato admitido será concedida bolsa de monitoria, no valor de R$ 300,00 (trezentos reais), atualizável de acordo com o § 1.º do art. 18 do regulamento citado.</text:p>
      <text:p text:style-name="P54"/>
      <text:p text:style-name="P55">11. No ato da inscrição, serão informados datas e horários de realização dos exames e divulgado(s) o(s) programa (s), a (s) bibliografia (s) da(s) disciplina(s) e as instruções complementares, também estará disponível o Regulamento das Atividades de Monitoria da UFV.</text:p>
      <text:p text:style-name="P56"/>
      <text:p text:style-name="P57"><text:span text:style-name="T58">Viçosa, 12 de março de 2018.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Lohit Hindi" svg:font-family="Lohit Hindi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 style:line-height-at-least="0.1666in" fo:margin-right="0.2319in"/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 style:next-style-name="Standard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ítulo10" style:display-name="Título1" style:family="paragraph" style:parent-style-name="Standard" style:next-style-name="Textbody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Subtítulo" style:display-name="Subtítulo" style:family="paragraph" style:parent-style-name="Standard" style:next-style-name="Textbody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21" style:display-name="Corpo de texto 21" style:family="paragraph" style:parent-style-name="Standard">
      <style:text-properties style:font-name="Arial" style:font-name-asian="Arial" style:font-name-complex="Arial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6z0" style:display-name="WW8Num6z0" style:family="text">
      <style:text-properties style:font-name="Symbol" style:font-name-asian="Symbol" style:font-name-complex="Symbol" fo:font-size="11pt" style:font-size-asian="11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118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enter</dc:creator>
    <meta:creation-date>2018-03-15T12:10:00Z</meta:creation-date>
    <dc:date>2018-03-15T12:10:00Z</dc:date>
    <meta:print-date>2017-08-08T08:55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01" meta:character-count="2565" meta:row-count="18" meta:non-whitespace-character-count="2169"/>
  </office:meta>
</office:document-meta>
</file>