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style:language-asian="pt" style:country-asian="B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bottom="0.1576in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style:language-asian="pt" style:country-asian="BR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Textbody" style:family="paragraph">
      <style:paragraph-properties fo:margin-bottom="0.1576in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color="#00000A" fo:font-size="11pt" style:font-size-asian="11pt" style:font-size-complex="11pt"/>
    </style:style>
    <style:style style:name="P25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6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7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31" style:parent-style-name="Textbody" style:family="paragraph">
      <style:paragraph-properties fo:margin-bottom="0.1576in"/>
    </style:style>
    <style:style style:name="T32" style:parent-style-name="Fonteparág.padrão" style:family="text">
      <style:text-properties fo:color="#000000" fo:font-size="11pt" style:font-size-asian="11pt" style:font-size-complex="11pt"/>
    </style:style>
    <style:style style:name="T33" style:parent-style-name="Fonteparág.padrão" style:family="text">
      <style:text-properties fo:color="#000000"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2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T43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 style:language-asian="zh" style:country-asian="CN"/>
    </style:style>
    <style:style style:name="P44" style:parent-style-name="Standard" style:family="paragraph">
      <style:paragraph-properties fo:text-align="justify" fo:margin-bottom="0.1576in"/>
    </style:style>
    <style:style style:name="T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T4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47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48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49" style:parent-style-name="Textbody" style:family="paragraph">
      <style:paragraph-properties fo:text-align="center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fo:text-align="center"/>
    </style:style>
    <style:style style:name="T62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/INSTITUTO DE……………..</text:p>
      <text:p text:style-name="P3"/>
      <text:p text:style-name="P4">SELEÇÃO DE MONITOR NÍVEL II PARA O ENSINO REMOTO</text:p>
      <text:p text:style-name="P5"><text:span text:style-name="T6">EDITAL N.º<text:s/></text:span><text:bookmark-start text:name="__Fieldmark__20161_330087055"/><text:span text:style-name="T7">     </text:span><text:bookmark-end text:name="__Fieldmark__20161_330087055"/></text:p>
      <text:p text:style-name="P8"/>
      <text:p text:style-name="P9"><text:tab/><text:tab/><text:span text:style-name="T10">O Departamento/Instituto ……………., informa que encontram-se abertas as inscrições<text:s/></text:span><text:span text:style-name="T11">para seleção<text:s/></text:span>de<text:s/><text:bookmark-start text:name="__Fieldmark__20178_330087055"/><text:span text:style-name="T12">    </text:span><text:bookmark-end text:name="__Fieldmark__20178_330087055"/><text:span text:style-name="T13">monitor(es), nível II</text:span><text:span text:style-name="T14">,<text:s/></text:span><text:span text:style-name="T15">para o Ensino Remoto</text:span><text:span text:style-name="T16">, para atuar(em) na(s) disciplina(s) ……………..</text:span><text:bookmark-start text:name="__Fieldmark__20164_330087055"/><text:bookmark-end text:name="__Fieldmark__20164_330087055"/><text:span text:style-name="T17">, durante o Período Especial Remoto - 2020.</text:span></text:p>
      <text:p text:style-name="P18"><text:span text:style-name="T19">2. Poderão candidatar-se à monitoria os estudantes regularmente matriculados nos cursos de pós-graduação<text:s/></text:span><text:span text:style-name="T20">ou que realizem estágio pós-doutoral na UFV, que não tenham ultrapassado no ato da assinatura do Termo de Compromisso o limite de 18 meses, no caso de mestrado, e 42 meses, no caso de doutorado, e obtido<text:s/></text:span><text:span text:style-name="T21">nota maior ou igual a 75</text:span><text:span text:style-name="T22"><text:s/>na disciplina do concurso o</text:span><text:span text:style-name="T23">u sua equivalente</text:span><text:span text:style-name="T24"><text:s/>ou disciplina(s) de caráter mais abrangente, a critério do Departamento ou Instituto;</text:span></text:p>
      <text:p text:style-name="P25">3. A inscrição será feita através do envio do Histórico Escolar e do Requerimento de Inscrição (disponível em http://…………………….) para o e-mail (secretaria do departamento)………………@ufv.br até às 17h do dia …….…../ 2020.</text:p>
      <text:p text:style-name="P26">4. O Processo Seletivo será realizado por meio de uma Prova Oral aplicada remotamente (com nota atribuída de 0 a 100) e a análise do Histórico Escolar/Coeficiente de Rendimento Acadêmico (com<text:s/>nota atribuída de 0 a 100).</text:p>
      <text:p text:style-name="P27">5. Serão aprovados os candidatos que obtiverem média acima de 70 pontos nas duas avaliações.</text:p>
      <text:p text:style-name="P28">6. A admissão obedecerá à ordem de classificação dos candidatos, de acordo com o número de vagas disponíveis. Em caso de notas finais iguais, terá preferência aquele com maior coeficiente de rendimento na graduação.</text:p>
      <text:p text:style-name="P29"><text:span text:style-name="T30">§ 1º.Caso o número de classificados seja maior que o número de bolsas disponíveis, os classificados excedentes poderão ser admitidos como Monitores Voluntários.</text:span></text:p>
      <text:p text:style-name="P31"><text:span text:style-name="T32">§ 2º. Para a a</text:span><text:span text:style-name="T33">dmissão, o(s) candidato(s) deverão ter concluído o curso de capacitação oferecido pela CEAD e assinar um Termo de Compromisso de Monitoria.</text:span></text:p>
      <text:p text:style-name="Textbody"><text:span text:style-name="T34">7. Ao(s) candidato(s) admitido(s), dentro do número de bolsas disponíveis, será concedida<text:s/></text:span><text:span text:style-name="T35">bolsa de monitoria nível I</text:span><text:span text:style-name="T36">I para o ensino remoto</text:span><text:span text:style-name="T37"><text:s/></text:span><text:span text:style-name="T38">no valor de R$600,00 (seiscentos reais)</text:span><text:span text:style-name="T39">, a ser paga por um período de 4 meses (setembro a dezembro/2020).</text:span></text:p>
      <text:p text:style-name="P40"><text:span text:style-name="T41">§ 1º. O pagamento da bolsa está condicionado à apresentação de<text:s/></text:span><text:span text:style-name="T42">Relatório mensal de frequência e atividades elaborado pelo monit</text:span><text:span text:style-name="T43">or e aprovado pelo coordenador da disciplina e encaminhado à secretaria do departamento.</text:span></text:p>
      <text:p text:style-name="P44"><text:span text:style-name="T45">§ 2º. A carga horária total de atividades do bolsista será de 12 (doze) horas semanais, incluindo pelo menos 1 (uma) hora de preparação, de acordo com plano de<text:s/></text:span><text:span text:style-name="T46">atividades elaborado pelo coordenador.</text:span></text:p>
      <text:p text:style-name="P47">8. Todos os monitores, bolsistas ou voluntários, receberão ao final do período Certificado de Atuação na Monitoria, emitido pela Pró-Reitoria de Ensino, informando a carga horária total, de acordo com os Relatórios mensais de Frequência e Atividades apresentados.</text:p>
      <text:p text:style-name="P48"/>
      <text:p text:style-name="P49"><text:span text:style-name="T50">Viçosa, <text:s/></text:span><text:bookmark-start text:name="__Fieldmark__20169_330087055"/><text:span text:style-name="T51">  </text:span><text:bookmark-end text:name="__Fieldmark__20169_330087055"/><text:span text:style-name="T52"><text:s text:c="2"/>de <text:s text:c="5"/></text:span><text:bookmark-start text:name="__Fieldmark__20170_330087055"/><text:span text:style-name="T53">     </text:span><text:bookmark-end text:name="__Fieldmark__20170_330087055"/><text:span text:style-name="T54"><text:s text:c="6"/>de 2020</text:span><text:bookmark-start text:name="__Fieldmark__20171_330087055"/><text:bookmark-end text:name="__Fieldmark__20171_330087055"/><text:span text:style-name="T55">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Chefe do Departamento/Instit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Usuario</dc:creator>
    <meta:creation-date>2020-08-24T19:10:00Z</meta:creation-date>
    <dc:date>2020-08-24T19:10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7" meta:character-count="2858" meta:row-count="20" meta:non-whitespace-character-count="2416"/>
  </office:meta>
</office:document-meta>
</file>