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  <style:text-properties fo:font-size="11pt" style:font-size-asian="11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style:line-height-at-least="0.1666in" fo:margin-right="0.2319in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Textbody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P12" style:parent-style-name="Textbody" style:family="paragraph">
      <style:paragraph-properties fo:text-align="center"/>
      <style:text-properties fo:font-weight="bold" style:font-weight-asian="bold" fo:font-size="5pt" style:font-size-asian="5pt"/>
    </style:style>
    <style:style style:name="P13" style:parent-style-name="Textbody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font-size="11pt" style:font-size-asian="11pt"/>
    </style:style>
    <style:style style:name="T15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P16" style:parent-style-name="Textbody" style:family="paragraph">
      <style:paragraph-properties fo:text-align="center"/>
      <style:text-properties fo:font-weight="bold" style:font-weight-asian="bold" fo:font-size="5pt" style:font-size-asian="5pt"/>
    </style:style>
    <style:style style:name="P17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18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19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20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24" style:parent-style-name="Fonteparág.padrão" style:family="text">
      <style:text-properties fo:font-size="11pt" style:font-size-asian="11pt"/>
    </style:style>
    <style:style style:name="T25" style:parent-style-name="Fonteparág.padrão" style:family="text">
      <style:text-properties fo:font-size="11pt" style:font-size-asian="11pt" style:language-asian="pt" style:country-asian="BR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size="11pt" style:font-size-asian="11pt"/>
    </style:style>
    <style:style style:name="T28" style:parent-style-name="Fonteparág.padrão" style:family="text">
      <style:text-properties fo:font-size="11pt" style:font-size-asian="11pt"/>
    </style:style>
    <style:style style:name="T29" style:parent-style-name="Fonteparág.padrão" style:family="text">
      <style:text-properties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T31" style:parent-style-name="Fonteparág.padrão" style:family="text">
      <style:text-properties fo:font-size="11pt" style:font-size-asian="11pt" style:language-asian="pt" style:country-asian="BR"/>
    </style:style>
    <style:style style:name="T32" style:parent-style-name="Fonteparág.padrão" style:family="text">
      <style:text-properties fo:font-size="11pt" style:font-size-asian="11pt"/>
    </style:style>
    <style:style style:name="T33" style:parent-style-name="Fonteparág.padrão" style:family="text">
      <style:text-properties fo:font-weight="bold" style:font-weight-asian="bold" style:font-weight-complex="bold" fo:font-size="11pt" style:font-size-asian="11pt" style:language-asian="pt" style:country-asian="BR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weight="bold" style:font-weight-asian="bold" fo:font-size="11pt" style:font-size-asian="11pt"/>
    </style:style>
    <style:style style:name="T36" style:parent-style-name="Fonteparág.padrão" style:family="text">
      <style:text-properties fo:font-size="11pt" style:font-size-asian="11pt"/>
    </style:style>
    <style:style style:name="T37" style:parent-style-name="Fonteparág.padrão" style:family="text">
      <style:text-properties fo:font-size="11pt" style:font-size-asian="11pt" style:language-asian="pt" style:country-asian="BR"/>
    </style:style>
    <style:style style:name="T38" style:parent-style-name="Fonteparág.padrão" style:family="text">
      <style:text-properties fo:font-size="11pt" style:font-size-asian="11pt"/>
    </style:style>
    <style:style style:name="T39" style:parent-style-name="Fonteparág.padrão" style:family="text">
      <style:text-properties fo:font-size="11pt" style:font-size-asian="11pt"/>
    </style:style>
    <style:style style:name="T40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41" style:parent-style-name="Fonteparág.padrão" style:family="text">
      <style:text-properties fo:font-size="11pt" style:font-size-asian="11pt"/>
    </style:style>
    <style:style style:name="T42" style:parent-style-name="Fonteparág.padrão" style:family="text">
      <style:text-properties fo:font-size="11pt" style:font-size-asian="11pt" style:language-asian="pt" style:country-asian="BR"/>
    </style:style>
    <style:style style:name="T43" style:parent-style-name="Fonteparág.padrão" style:family="text">
      <style:text-properties fo:font-size="11pt" style:font-size-asian="11pt"/>
    </style:style>
    <style:style style:name="T44" style:parent-style-name="Fonteparág.padrão" style:family="text">
      <style:text-properties fo:font-size="11pt" style:font-size-asian="11pt" style:language-asian="pt" style:country-asian="BR"/>
    </style:style>
    <style:style style:name="T45" style:parent-style-name="Fonteparág.padrão" style:family="text">
      <style:text-properties fo:font-size="11pt" style:font-size-asian="11pt"/>
    </style:style>
    <style:style style:name="P46" style:parent-style-name="Textbody" style:family="paragraph">
      <style:text-properties fo:font-size="11pt" style:font-size-asian="11pt"/>
    </style:style>
    <style:style style:name="T47" style:parent-style-name="Fonteparág.padrão" style:family="text">
      <style:text-properties fo:font-weight="bold" style:font-weight-asian="bold" fo:font-size="11pt" style:font-size-asian="11pt"/>
    </style:style>
    <style:style style:name="T48" style:parent-style-name="Fonteparág.padrão" style:family="text">
      <style:text-properties fo:font-size="11pt" style:font-size-asian="11pt"/>
    </style:style>
    <style:style style:name="T49" style:parent-style-name="Fonteparág.padrão" style:family="text">
      <style:text-properties fo:font-size="11pt" style:font-size-asian="11pt"/>
    </style:style>
    <style:style style:name="T50" style:parent-style-name="Fonteparág.padrão" style:family="text">
      <style:text-properties fo:font-size="11pt" style:font-size-asian="11pt" style:language-asian="pt" style:country-asian="BR"/>
    </style:style>
    <style:style style:name="T51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52" style:parent-style-name="Fonteparág.padrão" style:family="text">
      <style:text-properties fo:font-size="11pt" style:font-size-asian="11pt"/>
    </style:style>
    <style:style style:name="T53" style:parent-style-name="Fonteparág.padrão" style:family="text">
      <style:text-properties fo:font-size="11pt" style:font-size-asian="11pt"/>
    </style:style>
    <style:style style:name="P54" style:parent-style-name="Textbody" style:family="paragraph">
      <style:text-properties fo:font-size="11pt" style:font-size-asian="11pt"/>
    </style:style>
    <style:style style:name="T55" style:parent-style-name="Fonteparág.padrão" style:family="text">
      <style:text-properties fo:font-weight="bold" style:font-weight-asian="bold" fo:font-size="11pt" style:font-size-asian="11pt"/>
    </style:style>
    <style:style style:name="T56" style:parent-style-name="Fonteparág.padrão" style:family="text">
      <style:text-properties fo:font-size="11pt" style:font-size-asian="11pt"/>
    </style:style>
    <style:style style:name="T57" style:parent-style-name="Fonteparág.padrão" style:family="text">
      <style:text-properties fo:font-weight="bold" style:font-weight-asian="bold" fo:font-size="11pt" style:font-size-asian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P60" style:parent-style-name="Textbody" style:family="paragraph">
      <style:text-properties fo:font-weight="bold" style:font-weight-asian="bold" style:font-weight-complex="bold" fo:font-size="11pt" style:font-size-asian="11pt"/>
    </style:style>
    <style:style style:name="T61" style:parent-style-name="Fonteparág.padrão" style:family="text">
      <style:text-properties fo:font-weight="bold" style:font-weight-asian="bold" fo:font-size="11pt" style:font-size-asian="11pt"/>
    </style:style>
    <style:style style:name="T62" style:parent-style-name="Fonteparág.padrão" style:family="text">
      <style:text-properties fo:font-size="11pt" style:font-size-asian="11pt"/>
    </style:style>
    <style:style style:name="T63" style:parent-style-name="Fonteparág.padrão" style:family="text">
      <style:text-properties fo:font-size="11pt" style:font-size-asian="11pt"/>
    </style:style>
    <style:style style:name="P64" style:parent-style-name="Textbody" style:family="paragraph">
      <style:text-properties fo:font-size="11pt" style:font-size-asian="11pt"/>
    </style:style>
    <style:style style:name="P65" style:parent-style-name="Textbody" style:family="paragraph">
      <style:text-properties fo:font-size="11pt" style:font-size-asian="11pt"/>
    </style:style>
    <style:style style:name="P66" style:parent-style-name="Textbody" style:family="paragraph">
      <style:paragraph-properties fo:text-align="center"/>
    </style:style>
    <style:style style:name="T67" style:parent-style-name="Fonteparág.padrão" style:family="text">
      <style:text-properties fo:font-size="11pt" style:font-size-asian="11pt"/>
    </style:style>
    <style:style style:name="T68" style:parent-style-name="Fonteparág.padrão" style:family="text">
      <style:text-properties fo:font-size="11pt" style:font-size-asian="11pt" style:language-asian="pt" style:country-asian="BR"/>
    </style:style>
    <style:style style:name="T69" style:parent-style-name="Fonteparág.padrão" style:family="text">
      <style:text-properties fo:font-size="11pt" style:font-size-asian="11pt"/>
    </style:style>
    <style:style style:name="T70" style:parent-style-name="Fonteparág.padrão" style:family="text">
      <style:text-properties fo:font-size="11pt" style:font-size-asian="11pt" style:language-asian="pt" style:country-asian="BR"/>
    </style:style>
    <style:style style:name="T71" style:parent-style-name="Fonteparág.padrão" style:family="text">
      <style:text-properties fo:font-size="11pt" style:font-size-asian="11pt"/>
    </style:style>
    <style:style style:name="T72" style:parent-style-name="Fonteparág.padrão" style:family="text">
      <style:text-properties fo:font-size="11pt" style:font-size-asian="11pt" style:language-asian="pt" style:country-asian="BR"/>
    </style:style>
    <style:style style:name="T73" style:parent-style-name="Fonteparág.padrão" style:family="text">
      <style:text-properties fo:font-size="11pt" style:font-size-asian="11pt"/>
    </style:style>
    <style:style style:name="P74" style:parent-style-name="Textbody" style:family="paragraph">
      <style:paragraph-properties fo:text-align="center"/>
    </style:style>
    <style:style style:name="P75" style:parent-style-name="Textbody" style:family="paragraph">
      <style:paragraph-properties fo:text-align="center"/>
    </style:style>
    <style:style style:name="P76" style:parent-style-name="Textbody" style:family="paragraph">
      <style:paragraph-properties fo:text-align="center"/>
    </style:style>
    <style:style style:name="P77" style:parent-style-name="Textbody" style:family="paragraph">
      <style:text-properties fo:font-size="11pt" style:font-size-asian="11pt"/>
    </style:style>
    <style:style style:name="P78" style:parent-style-name="Textbody" style:family="paragraph">
      <style:text-properties fo:font-size="11pt" style:font-size-asian="11pt"/>
    </style:style>
    <style:style style:name="T79" style:parent-style-name="Fonteparág.padrão" style:family="text">
      <style:text-properties fo:font-size="11pt" style:font-size-asian="11pt"/>
    </style:style>
    <style:style style:name="P80" style:parent-style-name="Textbody" style:family="paragraph">
      <style:paragraph-properties fo:text-align="center"/>
      <style:text-properties style:font-size-complex="12pt"/>
    </style:style>
    <style:style style:name="P81" style:parent-style-name="Textbody" style:family="paragraph">
      <style:paragraph-properties fo:text-align="center"/>
      <style:text-properties fo:font-size="10pt" style:font-size-asian="10pt"/>
    </style:style>
    <style:style style:name="P82" style:parent-style-name="Textbody" style:family="paragraph">
      <style:paragraph-properties fo:text-align="center"/>
      <style:text-properties fo:font-size="10pt" style:font-size-asian="10pt"/>
    </style:style>
    <style:style style:name="P83" style:parent-style-name="Textbody" style:family="paragraph">
      <style:paragraph-properties fo:text-align="center"/>
      <style:text-properties fo:font-size="10pt" style:font-size-asian="10pt"/>
    </style:style>
    <style:style style:name="P84" style:parent-style-name="Textbody" style:family="paragraph">
      <style:paragraph-properties fo:text-align="center"/>
      <style:text-properties fo:font-size="10pt" style:font-size-asian="10pt"/>
    </style:style>
    <style:style style:name="P85" style:parent-style-name="Textbody" style:family="paragraph">
      <style:paragraph-properties fo:text-align="center"/>
    </style:style>
    <style:style style:name="T86" style:parent-style-name="Fonteparág.padrão" style:family="text">
      <style:text-properties fo:font-size="10pt" style:font-size-asian="10pt"/>
    </style:style>
    <style:style style:name="P87" style:parent-style-name="Textbody" style:family="paragraph">
      <style:paragraph-properties fo:text-align="center"/>
    </style:style>
    <style:style style:name="P88" style:parent-style-name="Textbody" style:family="paragraph">
      <style:paragraph-properties fo:text-align="center"/>
      <style:text-properties fo:color="#FF0000" fo:font-size="10pt" style:font-size-asian="10pt"/>
    </style:style>
    <style:style style:name="P89" style:parent-style-name="Textbody" style:family="paragraph">
      <style:paragraph-properties fo:text-align="center"/>
      <style:text-properties fo:color="#FF0000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m 1" text:anchor-type="as-char" svg:x="0in" svg:y="0in" svg:width="0.75in" svg:height="0.6082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text:s text:c="5"/></text:span><text:span text:style-name="T6">UNIVERSIDADE FEDERAL DE VIÇOSA</text:span></text:p>
      <text:p text:style-name="P7"><text:span text:style-name="T8">PRÓ-REITORIA DE ENSINO</text:span></text:p>
      <text:p text:style-name="P9"/>
      <text:p text:style-name="P10"><text:span text:style-name="T11">DEPARTAMENTO/INSTITUTO DE</text:span></text:p>
      <text:p text:style-name="P12"/>
      <text:p text:style-name="P13"><text:bookmark-start text:name="__Fieldmark__20189_330087055"/><text:bookmark-end text:name="__Fieldmark__20189_330087055"/><text:span text:style-name="T14"><text:s/></text:span><text:bookmark-start text:name="__Fieldmark__20190_330087055"/><text:span text:style-name="T15">     </text:span><text:bookmark-end text:name="__Fieldmark__20190_330087055"/></text:p>
      <text:p text:style-name="P16"/>
      <text:p text:style-name="P17">TERMO DE COMPROMISSO DE MONITORIA</text:p>
      <text:p text:style-name="P18">PERÍODO ESPECIAL REMOTO - 2020</text:p>
      <text:p text:style-name="P19"/>
      <text:p text:style-name="P20"/>
      <text:p text:style-name="Textbody"><text:span text:style-name="T21">A Universidade<text:s/></text:span><text:span text:style-name="T22">Federal de Viçosa e o(a) estudante<text:s/></text:span><text:bookmark-start text:name="__Fieldmark__20191_330087055"/><text:span text:style-name="T23">     </text:span><text:bookmark-end text:name="__Fieldmark__20191_330087055"/><text:span text:style-name="T24">, CPF<text:s/></text:span><text:bookmark-start text:name="__Fieldmark__20193_330087055"/><text:span text:style-name="T25">     </text:span><text:bookmark-end text:name="__Fieldmark__20193_330087055"/><text:span text:style-name="T26">, telefone:<text:s/></text:span><text:bookmark-start text:name="__Fieldmark__20195_330087055"/><text:span text:style-name="T27">     </text:span><text:bookmark-end text:name="__Fieldmark__20195_330087055"/><text:span text:style-name="T28">, e-mail:<text:s/></text:span><text:bookmark-start text:name="__Fieldmark__20196_330087055"/><text:span text:style-name="T29">     </text:span><text:bookmark-end text:name="__Fieldmark__20196_330087055"/><text:span text:style-name="T30">, matrícula nº<text:s/></text:span><text:bookmark-start text:name="__Fieldmark__20197_330087055"/><text:span text:style-name="T31">     </text:span><text:bookmark-end text:name="__Fieldmark__20197_330087055"/><text:span text:style-name="T32">, curso de<text:s/></text:span><text:bookmark-start text:name="__Fieldmark__20198_330087055"/><text:span text:style-name="T33">     </text:span><text:bookmark-end text:name="__Fieldmark__20198_330087055"/><text:span text:style-name="T34">, daqui por diante denominado<text:s/></text:span><text:span text:style-name="T35">Monitor Nível II</text:span><text:span text:style-name="T36">, selecionado para exercer atividades de monitoria no<text:s/></text:span><text:span text:style-name="T37">PERÍODO ESPECIAL REMOTO - 2020</text:span><text:span text:style-name="T38">, da di</text:span><text:span text:style-name="T39">sciplina (código-nome)</text:span><text:bookmark-start text:name="__Fieldmark__20202_330087055"/><text:span text:style-name="T40">     </text:span><text:bookmark-end text:name="__Fieldmark__20202_330087055"/><text:span text:style-name="T41">, sob a coordenação do professor<text:s/></text:span><text:bookmark-start text:name="__Fieldmark__20204_330087055"/><text:span text:style-name="T42">     </text:span><text:bookmark-end text:name="__Fieldmark__20204_330087055"/><text:span text:style-name="T43">, do Departamento/Instituto</text:span><text:bookmark-start text:name="__Fieldmark__20205_330087055"/><text:span text:style-name="T44">     </text:span><text:bookmark-end text:name="__Fieldmark__20205_330087055"/><text:span text:style-name="T45">, assumem os seguintes compromissos:</text:span></text:p>
      <text:p text:style-name="P46"/>
      <text:p text:style-name="Textbody"><text:span text:style-name="T47">Cláusula 1ª</text:span><text:span text:style-name="T48"><text:s/>- Obriga-se o monitor a: I) exercer as atividades de monitoria relativas à disciplina e ao período letivo sup</text:span><text:span text:style-name="T49">ra mencionados; II) auxiliar o docente nas atividades acadêmicas da(s) disciplina(s) citada(s), em regime de<text:s/></text:span><text:span text:style-name="T50">12 (doze)</text:span><text:span text:style-name="T51"><text:s/></text:span><text:span text:style-name="T52">horas semanais de trabalho efetivo; III) não acumular a bolsa de monitoria com outras bolsas acadêmicas, exceto pós-graduação, e com está</text:span><text:span text:style-name="T53">gio remunerado; IV) apesentar relatório mensal de suas atividades.</text:span></text:p>
      <text:p text:style-name="P54"/>
      <text:p text:style-name="Textbody"><text:span text:style-name="T55">Cláusula 2ª<text:s/></text:span><text:span text:style-name="T56">-</text:span><text:span text:style-name="T57"><text:s/></text:span><text:span text:style-name="T58">O pagamento da bolsa será proporcional às horas trabalhadas, no limite de R$600 (seiscentos reais) por 12 horas semanais, condicionado à apresentação do Relatório de Frequênc</text:span><text:span text:style-name="T59">ia e de Atividades aprovado pelo Coordenador da Disciplina.</text:span></text:p>
      <text:p text:style-name="P60"/>
      <text:p text:style-name="Textbody"><text:span text:style-name="T61">Cláusula 3ª<text:s/></text:span><text:span text:style-name="T62">- O presente Termo de Compromisso não caracteriza relação de emprego entre as partes, podendo, a qualquer tempo, ser denunciado unilateralmente pelo coordenador ou a pedido do<text:s/></text:span><text:span text:style-name="T63">monitor.</text:span></text:p>
      <text:p text:style-name="P64"><text:s/></text:p>
      <text:p text:style-name="Textbody"/>
      <text:p text:style-name="P65"/>
      <text:p text:style-name="P66"><text:span text:style-name="T67">Viçosa, <text:s/></text:span><text:bookmark-start text:name="__Fieldmark__20208_330087055"/><text:span text:style-name="T68">  </text:span><text:bookmark-end text:name="__Fieldmark__20208_330087055"/><text:span text:style-name="T69"><text:s text:c="2"/>de <text:s text:c="4"/></text:span><text:bookmark-start text:name="__Fieldmark__20209_330087055"/><text:span text:style-name="T70">     </text:span><text:bookmark-end text:name="__Fieldmark__20209_330087055"/><text:span text:style-name="T71"><text:s text:c="5"/>de<text:s/></text:span><text:bookmark-start text:name="__Fieldmark__20210_330087055"/><text:span text:style-name="T72">    </text:span><text:bookmark-end text:name="__Fieldmark__20210_330087055"/><text:span text:style-name="T73">.</text:span></text:p>
      <text:p text:style-name="P74"/>
      <text:p text:style-name="P75"/>
      <text:p text:style-name="P76"/>
      <text:p text:style-name="P77"/>
      <text:p text:style-name="P78"/>
      <text:p text:style-name="Textbody"><text:span text:style-name="T79"><text:s text:c="56"/>__________________________</text:span></text:p>
      <text:p text:style-name="P80">Monitor</text:p>
      <text:p text:style-name="P81"/>
      <text:p text:style-name="P82"/>
      <text:p text:style-name="P83"/>
      <text:p text:style-name="P84"/>
      <text:p text:style-name="P85"><text:span text:style-name="T86">____________________________</text:span></text:p>
      <text:p text:style-name="P87">Coordenador da disciplina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Título10" style:display-name="Título1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Usuario</dc:creator>
    <meta:creation-date>2020-08-24T19:11:00Z</meta:creation-date>
    <dc:date>2020-08-24T19:11:00Z</dc:date>
    <meta:print-date>2004-05-25T17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659" meta:row-count="11" meta:non-whitespace-character-count="1403"/>
  </office:meta>
</office:document-meta>
</file>