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style:language-asian="pt" style:country-asian="B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bottom="0.1576in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Textbody" style:family="paragraph">
      <style:paragraph-properties fo:margin-bottom="0.1576in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color="#00000A" fo:font-size="11pt" style:font-size-asian="11pt" style:font-size-complex="11pt"/>
    </style:style>
    <style:style style:name="T17" style:parent-style-name="Fonteparág.padrão" style:family="text">
      <style:text-properties fo:color="#00000A" fo:font-size="11pt" style:font-size-asian="11pt" style:font-size-complex="11pt"/>
    </style:style>
    <style:style style:name="P18" style:parent-style-name="Textbody" style:family="paragraph">
      <style:paragraph-properties fo:margin-bottom="0.1576in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30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35" style:parent-style-name="Textbody" style:family="paragraph">
      <style:paragraph-properties fo:margin-bottom="0.1576in"/>
    </style:style>
    <style:style style:name="T36" style:parent-style-name="Fonteparág.padrão" style:family="text">
      <style:text-properties fo:color="#000000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P47" style:parent-style-name="Standard" style:family="paragraph">
      <style:paragraph-properties fo:text-align="justify" fo:margin-bottom="0.1576in"/>
    </style:style>
    <style:style style:name="T4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0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1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2" style:parent-style-name="Textbody" style:family="paragraph">
      <style:paragraph-properties fo:text-align="center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4" style:parent-style-name="Textbody" style:family="paragraph">
      <style:paragraph-properties fo:text-align="center"/>
    </style:style>
    <style:style style:name="T65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 DE ADMINISTRAÇÃO E CONTABILIDADE</text:p>
      <text:p text:style-name="P3"/>
      <text:p text:style-name="P4">SELEÇÃO DE MONITOR PARA O ENSINO REMOTO</text:p>
      <text:p text:style-name="P5"><text:span text:style-name="T6">EDITAL N.º 02/2021<text:s/></text:span><text:bookmark-start text:name="__Fieldmark__20161_330087055"/><text:span text:style-name="T7">     </text:span><text:bookmark-end text:name="__Fieldmark__20161_330087055"/></text:p>
      <text:p text:style-name="P8"/>
      <text:p text:style-name="P9"><text:tab/><text:tab/><text:span text:style-name="T10">O Departamento de Administração e Contabilidade, informa que se encontram abertas as inscrições para seleção de<text:s/></text:span><text:span text:style-name="T11">Monitor(es) para o Ensino Remoto</text:span><text:span text:style-name="T12">, para atuar(em) na(s) disciplina(s)</text:span><text:bookmark-start text:name="__Fieldmark__20164_330087055"/><text:bookmark-end text:name="__Fieldmark__20164_330087055"/><text:span text:style-name="T13"><text:s/>CCO 100 – Contabilidade Geral e CCO 101 – Contabilidade I, durante o Período Especial Remoto 3 - 2021.</text:span></text:p>
      <text:p text:style-name="P14"><text:span text:style-name="T15">2. Poderão se inscrever estudantes de graduação e pós-graduação que<text:s/></text:span><text:span text:style-name="T16">tenham sido apro</text:span><text:span text:style-name="T17">vados na(s) disciplina(s) da monitoria, sua(s) equivalente(s) ou disciplina(s) de caráter mais abrangente, a critério do Departamento ou Instituto;</text:span></text:p>
      <text:p text:style-name="P18"><text:span text:style-name="T19">3. A inscrição será feita através do envio do Histórico Escolar e do Requerimento de Inscrição</text:span><text:span text:style-name="T20">,<text:s/></text:span><text:span text:style-name="T21">disponível<text:s/></text:span><text:span text:style-name="T22">na página do DAD/UFV,<text:s/></text:span><text:span text:style-name="T23">para o e-mail<text:s/></text:span><text:a xlink:href="mailto:dad@ufv.br" office:target-frame-name="_top" xlink:show="replace"><text:span text:style-name="T24">dad@ufv.br</text:span></text:a><text:span text:style-name="T25"><text:s/></text:span><text:span text:style-name="T26">até às 17h do dia 30/07/202</text:span><text:span text:style-name="T27">1</text:span><text:span text:style-name="T28">.</text:span></text:p>
      <text:p text:style-name="P29">4. O Processo Seletivo será realizado por meio de uma Prova Oral aplicada remotamente (com nota atribuída de 0 a 100) e a análise do Histórico Escolar/Coeficiente<text:s/>de Rendimento Acadêmico (com nota atribuída de 0 a 100).</text:p>
      <text:p text:style-name="P30">5. Serão aprovados os candidatos que obtiverem média acima de 70 pontos nas duas avaliações.</text:p>
      <text:p text:style-name="P31">6. A admissão obedecerá à ordem de classificação dos candidatos, de acordo com o número de vagas disponíveis. Em caso de notas finais iguais, terá preferência aquele com maior coeficiente de rendimento na graduação.</text:p>
      <text:p text:style-name="P32"><text:span text:style-name="T33">§ 1º Caso o número de classificados seja maior que o número de bolsas disponíveis, os classificados excedentes poderão ser admitidos como Monitor</text:span><text:span text:style-name="T34">es Voluntários.</text:span></text:p>
      <text:p text:style-name="P35"><text:span text:style-name="T36">§ 2º. Para a admissão, o(s) candidato(s) deverão assinar um Termo de Compromisso de Monitoria.</text:span></text:p>
      <text:p text:style-name="Textbody"><text:span text:style-name="T37">7. Ao(s) candidato(s) admitido(s), dentro do número de bolsas disponíveis, será concedida<text:s/></text:span><text:span text:style-name="T38">bolsa de monitoria para o ensino remoto</text:span><text:span text:style-name="T39"><text:s/></text:span><text:span text:style-name="T40">no valor de<text:s/></text:span><text:span text:style-name="T41">R$300,00 (trezentos reais)</text:span><text:span text:style-name="T42">, a ser paga por um período de 4 meses (julho a outubro/2021).</text:span></text:p>
      <text:p text:style-name="P43"><text:span text:style-name="T44">§ 1º. O pagamento da bolsa está condicionado à apresentação de<text:s/></text:span><text:span text:style-name="T45">Relatório mensal de frequência e atividades elaborado pelo monitor e aprovado pelo coordenador da discip</text:span><text:span text:style-name="T46">lina e encaminhado à secretaria do departamento.</text:span></text:p>
      <text:p text:style-name="P47"><text:span text:style-name="T48">§ 2º. A carga horária total de atividades do bolsista será de 9 (nove) horas semanais, incluindo pelo menos 1 (uma) hora de preparação, de acordo com plano de atividades elaborado pelo<text:s/></text:span><text:span text:style-name="T49">coordenador.</text:span></text:p>
      <text:p text:style-name="P50">8. Todos os monitores, bolsistas ou voluntários, receberão ao final do período Certificado de Atuação na Monitoria, emitido pela Pró-Reitoria de Ensino, informando a carga horária total, de acordo com os Relatórios mensais de Frequência e Atividades apresentados.</text:p>
      <text:p text:style-name="P51"/>
      <text:p text:style-name="P52"><text:span text:style-name="T53">Viçosa,</text:span><text:span text:style-name="T54"><text:s/>16</text:span><text:span text:style-name="T55"><text:s/>de<text:s/></text:span><text:span text:style-name="T56">julho</text:span><text:span text:style-name="T57"><text:s/>de 202</text:span><text:bookmark-start text:name="__Fieldmark__20171_330087055"/><text:bookmark-end text:name="__Fieldmark__20171_330087055"/><text:span text:style-name="T58">1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Chefe do Departamento/Instit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SIMONE MARTINS</dc:creator>
    <meta:creation-date>2021-07-14T15:57:00Z</meta:creation-date>
    <dc:date>2021-07-22T16:38:00Z</dc:date>
    <meta:print-date>2004-05-25T17:07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407" meta:character-count="2606" meta:row-count="18" meta:non-whitespace-character-count="2204"/>
  </office:meta>
</office:document-meta>
</file>