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style:language-asian="pt" style:country-asian="B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bottom="0.1576in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margin-bottom="0.157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color="#00000A" fo:font-size="11pt" style:font-size-asian="11pt" style:font-size-complex="11pt"/>
    </style:style>
    <style:style style:name="T30" style:parent-style-name="Fonteparág.padrão" style:family="text">
      <style:text-properties fo:color="#00000A" fo:font-size="11pt" style:font-size-asian="11pt" style:font-size-complex="11pt"/>
    </style:style>
    <style:style style:name="P31" style:parent-style-name="Textbody" style:family="paragraph">
      <style:paragraph-properties fo:margin-bottom="0.1576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Hyperlink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P37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8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42" style:parent-style-name="Textbody" style:family="paragraph">
      <style:paragraph-properties fo:margin-bottom="0.1576in"/>
    </style:style>
    <style:style style:name="T43" style:parent-style-name="Fonteparág.padrão" style:family="text">
      <style:text-properties fo:color="#000000" fo:font-size="11pt" style:font-size-asian="11pt" style:font-size-complex="11pt"/>
    </style:style>
    <style:style style:name="T44" style:parent-style-name="Fonteparág.padrão" style:family="text">
      <style:text-properties fo:color="#000000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bottom="0.1576in"/>
    </style:style>
    <style:style style:name="T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60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61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62" style:parent-style-name="Textbody" style:family="paragraph">
      <style:paragraph-properties fo:text-align="center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P7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5" style:parent-style-name="Textbody" style:family="paragraph">
      <style:paragraph-properties fo:text-align="center"/>
    </style:style>
    <style:style style:name="T76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 DE ADMINISTRAÇÃO E CONTABILIDADE</text:p>
      <text:p text:style-name="P3"/>
      <text:p text:style-name="P4">SELEÇÃO DE MONITOR PARA O ENSINO REMOTO</text:p>
      <text:p text:style-name="P5"><text:span text:style-name="T6">EDITAL N.º 02/2020<text:s/></text:span><text:bookmark-start text:name="__Fieldmark__20161_330087055"/><text:span text:style-name="T7">     </text:span><text:bookmark-end text:name="__Fieldmark__20161_330087055"/></text:p>
      <text:p text:style-name="P8"/>
      <text:p text:style-name="P9"><text:tab/><text:tab/><text:span text:style-name="T10">O Departamento de Administração e Contabilidade, informa que se encontram abertas as inscrições para seleção de<text:s/></text:span><text:span text:style-name="T11">Monitor(es)<text:s/></text:span><text:span text:style-name="T12">Voluntário(s)<text:s/></text:span><text:span text:style-name="T13">para o Ensino Remoto</text:span><text:span text:style-name="T14">, para atuar(em) na(s) disciplina(s)</text:span><text:bookmark-start text:name="__Fieldmark__20164_330087055"/><text:bookmark-end text:name="__Fieldmark__20164_330087055"/><text:span text:style-name="T15"><text:s/></text:span><text:span text:style-name="T16">ADM 3</text:span><text:span text:style-name="T17">7</text:span><text:span text:style-name="T18">1–<text:s/></text:span><text:span text:style-name="T19">FINANÇAS DE CURTO E LONGO PRAZO</text:span><text:span text:style-name="T20">, durante o Período Especial Remoto - 2020.</text:span></text:p>
      <text:p text:style-name="P21"><text:span text:style-name="T22">2. Poderão se inscrever estudantes<text:s/></text:span><text:span text:style-name="T23">de</text:span><text:span text:style-name="T24"><text:s/>pós-graduação</text:span><text:span text:style-name="T25">, níve</text:span><text:span text:style-name="T26">is mestrado e</text:span><text:span text:style-name="T27"><text:s/>doutorado,</text:span><text:span text:style-name="T28"><text:s/>que<text:s/></text:span><text:span text:style-name="T29">tenh</text:span><text:span text:style-name="T30">am sido aprovados na(s) disciplina(s) da monitoria, sua(s) equivalente(s) ou disciplina(s) de caráter mais abrangente, a critério do Departamento ou Instituto;</text:span></text:p>
      <text:p text:style-name="P31"><text:span text:style-name="T32">3. A inscrição será feita através do envio do Histórico Escolar e do Requerimento de Inscrição (</text:span><text:span text:style-name="T33">disponível em<text:s/></text:span><text:a xlink:href="http://www.dad.ufv.br/?noticias=ficha-para-inscricao-monitoria-per-alunos" office:target-frame-name="_top" xlink:show="replace"><text:span text:style-name="T34">http://www.dad.ufv.br/?noticias=ficha-para-inscricao-monitoria-per-alunos</text:span></text:a><text:span text:style-name="T35">) para o e-mail (secretaria do departamento) dad@ufv.br até às 17h do dia 19/0</text:span><text:span text:style-name="T36">8/2020.</text:span></text:p>
      <text:p text:style-name="P37">4. O Processo Seletivo será realizado por meio de uma Prova Oral aplicada remotamente (com nota atribuída de 0 a 100) e a análise do Histórico Escolar/Coeficiente de Rendimento Acadêmico (com nota atribuída de 0 a 100).</text:p>
      <text:p text:style-name="P38">5. Serão aprovados os candidatos que obtiverem média acima de 70 pontos nas duas avaliações.</text:p>
      <text:p text:style-name="P39">6. A admissão obedecerá à ordem de classificação dos candidatos, de acordo com o número de vagas disponíveis. Em caso de notas finais iguais, terá preferência aquele com maior coeficiente de<text:s/>rendimento na graduação.</text:p>
      <text:p text:style-name="P40"><text:span text:style-name="T41">§ 1º Caso o número de classificados seja maior que o número de bolsas disponíveis, os classificados excedentes poderão ser admitidos como Monitores Voluntários.</text:span></text:p>
      <text:p text:style-name="P42"><text:span text:style-name="T43">§ 2º. Para a admissão, o(s) candidato(s) deverão ter concluído o curso</text:span><text:span text:style-name="T44"><text:s/>de capacitação oferecido pela CEAD e assinar um Termo de Compromisso de Monitoria.</text:span></text:p>
      <text:p text:style-name="Textbody"><text:span text:style-name="T45">7. Ao(s) candidato(s) admitido(s),<text:s/></text:span><text:span text:style-name="T46">não</text:span><text:span text:style-name="T47"><text:s/>será concedida</text:span><text:span text:style-name="T48"><text:s/></text:span><text:span text:style-name="T49">bolsa de monitoria para o ensino remoto</text:span><text:span text:style-name="T50">, configurando-se a<text:s/></text:span><text:span text:style-name="T51">atividade como<text:s/></text:span><text:span text:style-name="T52">monitoria<text:s/></text:span><text:span text:style-name="T53">voluntária</text:span><text:span text:style-name="T54">.</text:span></text:p>
      <text:p text:style-name="Textbody"/>
      <text:p text:style-name="P55"><text:span text:style-name="T56">§</text:span><text:span text:style-name="T57"><text:s/></text:span><text:span text:style-name="T58">1</text:span><text:span text:style-name="T59">º. A carga horária total de atividades do bolsista será de 9 (nove) horas semanais, incluindo pelo menos 1 (uma) hora de preparação, de acordo com plano de atividades elaborado pelo coordenador.</text:span></text:p>
      <text:p text:style-name="P60">8. Todos os<text:s/>monitores, bolsistas ou voluntários, receberão ao final do período Certificado de Atuação na Monitoria, emitido pela Pró-Reitoria de Ensino, informando a carga horária total, de acordo com os Relatórios mensais de Frequência e Atividades apresentados.</text:p>
      <text:p text:style-name="P61"/>
      <text:p text:style-name="P62"><text:span text:style-name="T63">Viç</text:span><text:span text:style-name="T64">osa,</text:span><text:span text:style-name="T65"><text:s/>14</text:span><text:span text:style-name="T66"><text:s/>de<text:s/></text:span><text:span text:style-name="T67">agosto</text:span><text:span text:style-name="T68"><text:s/>de 2020</text:span><text:bookmark-start text:name="__Fieldmark__20171_330087055"/><text:bookmark-end text:name="__Fieldmark__20171_330087055"/><text:span text:style-name="T69">.</text:span></text:p>
      <text:p text:style-name="P70"/>
      <text:p text:style-name="P71"/>
      <text:p text:style-name="P72"/>
      <text:p text:style-name="P73"/>
      <text:p text:style-name="P74"/>
      <text:p text:style-name="P75"><text:span text:style-name="T76">Chefe do Departamento/In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SUELY FATIMA RAMOS SILVEIRA</dc:creator>
    <meta:creation-date>2021-07-15T02:38:00Z</meta:creation-date>
    <dc:date>2021-07-15T02:40:00Z</dc:date>
    <meta:print-date>2004-05-25T17:07:00Z</meta:print-date>
    <meta:template xlink:href="Normal" xlink:type="simple"/>
    <meta:editing-cycles>3</meta:editing-cycles>
    <meta:editing-duration>PT360S</meta:editing-duration>
    <meta:document-statistic meta:page-count="1" meta:paragraph-count="5" meta:word-count="395" meta:character-count="2525" meta:row-count="17" meta:non-whitespace-character-count="2135"/>
  </office:meta>
</office:document-meta>
</file>