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040e1c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40e1c" style:font-size-asian="10pt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5">SELEÇÃO DE MONITORES 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5">:    </text:span></text:span></text:p>
            <text:p text:style-name="Text_20_body"/>
            <text:p text:style-name="P7"><text:span text:style-name="Fonte_20_parág._20_padrão"><text:span text:style-name="T5">O (a) estudante</text:span></text:span><text:span text:style-name="Fonte_20_parág._20_padrão"><text:span text:style-name="T3">      <text:s text:c="74"/></text:span></text:span><text:span text:style-name="Fonte_20_parág._20_padrão"><text:span text:style-name="T5">, matrícula n.º     <text:s text:c="5"/>  ,</text:span></text:span></text:p>
            <text:p text:style-name="P7"><text:span text:style-name="Fonte_20_parág._20_padrão"><text:span text:style-name="T5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5">telefone   <text:s text:c="23"/>    , vem requerer sua inscrição na Seleção de Monitor para o </text:span></text:span><text:span text:style-name="Fonte_20_parág._20_padrão"><text:span text:style-name="T3">P</text:span></text:span><text:span text:style-name="Fonte_20_parág._20_padrão"><text:span text:style-name="T4">rimeiro Período de 2022 (2022/1)</text:span></text:span><text:span text:style-name="Fonte_20_parág._20_padrão"><text:span text:style-name="T5">, para a(s) disciplina(s) <text:s text:c="14"/>     <text:s text:c="14"/>  <text:s text:c="5"/></text:span></text:span></text:p>
            <text:p text:style-name="P7"><text:span text:style-name="Fonte_20_parág._20_padrão"><text:span text:style-name="T5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</text:span></text:span><text:span text:style-name="Fonte_20_parág._20_padrão"><text:span text:style-name="T7">2</text:span></text:span><text:span text:style-name="Fonte_20_parág._20_padrão"><text:span text:style-name="T6">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8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size-asian="12pt" style:font-name-complex="Lohit Devanagari1" style:font-family-complex="'Lohit Devanagari'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1" style:font-family-complex="'Lohit Devanagari'" fo:hyphenate="false" fo:hyphenation-remain-char-count="2" fo:hyphenation-push-char-count="2" loext:hyphenation-no-caps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48:00Z</meta:creation-date>
    <dc:date>2022-04-26T15:31:03.297409440</dc:date>
    <meta:print-date>2004-05-25T17:07:00Z</meta:print-date>
    <meta:editing-cycles>3</meta:editing-cycles>
    <meta:editing-duration>PT4M56S</meta:editing-duration>
    <meta:document-statistic meta:table-count="2" meta:image-count="1" meta:object-count="0" meta:page-count="1" meta:paragraph-count="17" meta:word-count="87" meta:character-count="980" meta:non-whitespace-character-count="500"/>
    <meta:template xlink:type="simple" xlink:actuate="onRequest" xlink:title="" xlink:href="../../../Downloads/Ficha%20de%20Inscrição%20-%20Seleção%20Monitor%20PHT.odt/Normal"/>
  </office:meta>
</office:document-meta>
</file>