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.4cm" loext:contextual-spacing="false"/>
    </style:style>
    <style:style style:name="P7" style:family="paragraph" style:parent-style-name="Text_20_body">
      <style:paragraph-properties fo:margin-top="0cm" fo:margin-bottom="0.4cm" loext:contextual-spacing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4cm" loext:contextual-spacing="false"/>
    </style:style>
    <style:style style:name="P9" style:family="paragraph" style:parent-style-name="Standard">
      <style:paragraph-properties fo:margin-top="0cm" fo:margin-bottom="0.4cm" loext:contextual-spacing="false" fo:text-align="justify" style:justify-single-word="false"/>
      <style:text-properties fo:color="#000000" style:font-name="Arial" fo:font-size="11pt" style:font-name-asian="Arial" style:font-size-asian="11pt" style:language-asian="zh" style:country-asian="CN" style:font-name-complex="Arial" style:font-size-complex="11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fo:font-weight="bold" officeooo:rsid="0001e34d" style:language-asian="pt" style:country-asian="BR" style:font-weight-asian="bold"/>
    </style:style>
    <style:style style:name="T4" style:family="text">
      <style:text-properties fo:font-weight="bold" officeooo:rsid="0003b28d" style:language-asian="pt" style:country-asian="BR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347de" style:font-size-asian="11pt" style:font-size-complex="11pt"/>
    </style:style>
    <style:style style:name="T7" style:family="text">
      <style:text-properties fo:font-size="11pt" officeooo:rsid="0003b28d" style:font-size-asian="11pt" style:font-size-complex="11pt"/>
    </style:style>
    <style:style style:name="T8" style:family="text">
      <style:text-properties fo:font-size="11pt" style:font-size-asian="11pt" style:language-asian="pt" style:country-asian="BR" style:font-size-complex="11pt"/>
    </style:style>
    <style:style style:name="T9" style:family="text">
      <style:text-properties fo:font-size="11pt" officeooo:rsid="0003b28d" style:font-size-asian="11pt" style:language-asian="pt" style:country-asian="BR" style:font-size-complex="11pt"/>
    </style:style>
    <style:style style:name="T10" style:family="text">
      <style:text-properties fo:color="#00000a"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officeooo:rsid="000347de" style:font-size-asian="11pt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03b28d" style:font-size-asian="11pt" style:font-size-complex="11pt"/>
    </style:style>
    <style:style style:name="T15" style:family="text">
      <style:text-properties style:font-name="arial" fo:font-size="11pt" fo:font-weight="bold" style:font-size-asian="11pt" style:language-asian="pt" style:country-asian="BR" style:font-weight-asian="bold" style:font-size-complex="11pt"/>
    </style:style>
    <style:style style:name="T16" style:family="text">
      <style:text-properties style:font-name="arial" fo:font-size="11pt" fo:font-weight="bold" style:font-size-asian="11pt" style:font-weight-asian="bold" style:font-size-complex="11pt"/>
    </style:style>
    <style:style style:name="T17" style:family="text">
      <style:text-properties officeooo:rsid="000347de"/>
    </style:style>
    <style:style style:name="T18" style:family="text">
      <style:text-properties officeooo:rsid="0003b2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1" text:anchor-type="paragraph" svg:x="0.116cm" svg:y="0.143cm" svg:width="1.905cm" style:rel-width="scale" svg:height="1.545cm" style:rel-height="scale" draw:z-index="0"><draw:image xlink:href="Pictures/10000200000000C8000000A04349318D8AE290C6.png" xlink:type="simple" xlink:show="embed" xlink:actuate="onLoad" loext:mime-type="image/png"/></draw:frame>DEPARTAMENTO/INSTITUTO DE <text:span text:style-name="T18">ADMINISTRAÇÃO E CONTABILIDADE</text:span></text:p>
      <text:p text:style-name="P1"/>
      <text:p text:style-name="P2">SELEÇÃO DE MONITOR VOLUNTÁRIO</text:p>
      <text:p text:style-name="P1"><text:span text:style-name="Fonte_20_parág._20_padrão"><text:span text:style-name="T1">EDITAL N.º </text:span></text:span><text:bookmark-start text:name="__Fieldmark__20161_330087055"/><text:span text:style-name="Fonte_20_parág._20_padrão"><text:span text:style-name="T2"> 0</text:span></text:span><text:span text:style-name="Fonte_20_parág._20_padrão"><text:span text:style-name="T4">03</text:span></text:span><text:span text:style-name="Fonte_20_parág._20_padrão"><text:span text:style-name="T2">/202</text:span></text:span><text:span text:style-name="Fonte_20_parág._20_padrão"><text:span text:style-name="T3">2</text:span></text:span><text:span text:style-name="Fonte_20_parág._20_padrão"><text:span text:style-name="T2">    </text:span></text:span><text:bookmark-end text:name="__Fieldmark__20161_330087055"/></text:p>
      <text:p text:style-name="P5"/>
      <text:p text:style-name="P8"><text:span text:style-name="T13"><text:tab/><text:tab/></text:span><text:span text:style-name="Fonte_20_parág._20_padrão"><text:span text:style-name="T13">O Departamento/Instituto </text:span></text:span><text:span text:style-name="Fonte_20_parág._20_padrão"><text:span text:style-name="T14">de Administração e Contabiliade</text:span></text:span><text:span text:style-name="Fonte_20_parág._20_padrão"><text:span text:style-name="T13">, informa que encontram-se abertas as inscrições para seleção de </text:span></text:span><text:span text:style-name="Fonte_20_parág._20_padrão"><text:span text:style-name="T15">Monitor(es) Voluntário(s)</text:span></text:span><text:span text:style-name="Fonte_20_parág._20_padrão"><text:span text:style-name="T13">, para atuar(em) na(s) disciplina(s) </text:span></text:span><text:span text:style-name="Fonte_20_parág._20_padrão"><text:span text:style-name="T14">CCO 100 (Contbilidade Geral)</text:span></text:span><text:bookmark text:name="__Fieldmark__20164_330087055"/><text:span text:style-name="Fonte_20_parág._20_padrão"><text:span text:style-name="T13">, durante o </text:span></text:span><text:span text:style-name="Fonte_20_parág._20_padrão"><text:span text:style-name="T16">Primeiro Período de 2022 – 2022/I</text:span></text:span></text:p>
      <text:p text:style-name="P6"><text:span text:style-name="Fonte_20_parág._20_padrão"><text:span text:style-name="T5">2. Poderão se inscrever estudantes de graduação e pós-graduação que </text:span></text:span><text:span text:style-name="Fonte_20_parág._20_padrão"><text:span text:style-name="T10">tenham sido aprovados na(s) disciplina(s) da monitoria, sua(s) equivalente(s) ou disciplina(s) de caráter mais abrangente, a critério do Departamento ou Instituto;</text:span></text:span></text:p>
      <text:p text:style-name="P7">3. A inscrição será realizada através do envio do Histórico Escolar e do Requerimento de Inscrição (disponível em http://<text:span text:style-name="T18">dad.uf.br</text:span>) para o e-mail (secretaria do departamento) <text:span text:style-name="T18">dad</text:span>@ufv.br até às 17h do dia <text:span text:style-name="T18">24/06</text:span>/ 202<text:span text:style-name="T17">2</text:span>.</text:p>
      <text:p text:style-name="P7">4. O Processo Seletivo será realizado por meio de uma Prova Oral aplicada <text:span text:style-name="T17">presencialmente</text:span> (com nota atribuída de 0 a 100) e a análise do Histórico Escolar/Coeficiente de Rendimento Acadêmico (com nota atribuída de 0 a 100).</text:p>
      <text:p text:style-name="P7">5. Serão aprovados os candidatos que obtiverem média acima de 70 pontos nas duas avaliações.</text:p>
      <text:p text:style-name="P3">6. A admissão obedecerá à ordem de classificação dos candidatos, de acordo com o número de vagas disponíveis. Em caso de notas finais iguais, terá preferência aquele com maior coeficiente de rendimento na graduação.</text:p>
      <text:p text:style-name="P6"><text:span text:style-name="Fonte_20_parág._20_padrão"><text:span text:style-name="T11">§ 1º. Para a admissão, o candidato selecionado deverá assinar um Termo de Compromisso de Monitoria Voluntária.</text:span></text:span></text:p>
      <text:p text:style-name="Text_20_body"><text:span text:style-name="Fonte_20_parág._20_padrão"><text:span text:style-name="T5">7. </text:span></text:span><text:span text:style-name="Fonte_20_parág._20_padrão"><text:span text:style-name="T11">A carga horária total de atividades será de 1</text:span></text:span><text:span text:style-name="Fonte_20_parág._20_padrão"><text:span text:style-name="T12">2</text:span></text:span><text:span text:style-name="Fonte_20_parág._20_padrão"><text:span text:style-name="T11"> (</text:span></text:span><text:span text:style-name="Fonte_20_parág._20_padrão"><text:span text:style-name="T12">doze</text:span></text:span><text:span text:style-name="Fonte_20_parág._20_padrão"><text:span text:style-name="T11">) horas semanais, incluindo pelo menos 1 (uma) hora de preparação, de acordo com plano de atividades elaborado pela Coordenação da Disciplina.</text:span></text:span></text:p>
      <text:p text:style-name="Text_20_body"/>
      <text:p text:style-name="P9">8. Todos os monitores, bolsistas ou voluntários, receberão ao final do período Certificado de Atuação na Monitoria, emitido pela Pró-Reitoria de Ensino, informando a carga horária total, de acordo com os Relatórios de Frequência e Atividades apresentados.</text:p>
      <text:p text:style-name="P9"/>
      <text:p text:style-name="P1"><text:span text:style-name="Fonte_20_parág._20_padrão"><text:span text:style-name="T5">Viçosa,</text:span></text:span><text:bookmark-start text:name="__Fieldmark__20169_330087055"/><text:span text:style-name="Fonte_20_parág._20_padrão"><text:span text:style-name="T5"> </text:span></text:span><text:bookmark-end text:name="__Fieldmark__20169_330087055"/><text:span text:style-name="Fonte_20_parág._20_padrão"><text:span text:style-name="T7">15 </text:span></text:span><text:span text:style-name="Fonte_20_parág._20_padrão"><text:span text:style-name="T5">de </text:span></text:span><text:bookmark-start text:name="__Fieldmark__20170_330087055"/><text:span text:style-name="Fonte_20_parág._20_padrão"><text:span text:style-name="T9">junho</text:span></text:span><text:bookmark-end text:name="__Fieldmark__20170_330087055"/><text:span text:style-name="Fonte_20_parág._20_padrão"><text:span text:style-name="T9"> </text:span></text:span><text:span text:style-name="Fonte_20_parág._20_padrão"><text:span text:style-name="T5">de 202</text:span></text:span><text:span text:style-name="Fonte_20_parág._20_padrão"><text:span text:style-name="T6">2</text:span></text:span><text:span text:style-name="Fonte_20_parág._20_padrão"><text:span text:style-name="T5">.</text:span></text:span></text:p>
      <text:p text:style-name="P4"/>
      <text:p text:style-name="P4"/>
      <text:p text:style-name="P4"/>
      <text:p text:style-name="P4"/>
      <text:p text:style-name="P4"/>
      <text:p text:style-name="P1"><text:span text:style-name="Fonte_20_parág._20_padrão"><text:span text:style-name="T5">Chefe do Departamento/Institut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ocumentMap" style:family="paragraph">
      <style:paragraph-properties fo:line-height="15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2:36:00Z</meta:creation-date>
    <dc:date>2022-06-15T09:54:32.859646307</dc:date>
    <meta:print-date>2004-05-25T17:07:00Z</meta:print-date>
    <meta:editing-cycles>5</meta:editing-cycles>
    <meta:editing-duration>PT7M27S</meta:editing-duration>
    <meta:document-statistic meta:table-count="0" meta:image-count="1" meta:object-count="0" meta:page-count="1" meta:paragraph-count="14" meta:word-count="289" meta:character-count="1964" meta:non-whitespace-character-count="1681"/>
    <meta:template xlink:type="simple" xlink:actuate="onRequest" xlink:title="" xlink:href="../Edital%20Seleção%20Monitoria%20Voluntária%20-%202022-1.odt/Normal"/>
  </office:meta>
</office:document-meta>
</file>