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0000000C8000000A04349318D8AE290C6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Text_20_body">
      <style:text-properties fo:font-size="11pt" style:font-size-asian="11pt" style:font-size-complex="11pt"/>
    </style:style>
    <style:style style:name="P4" style:family="paragraph" style:parent-style-name="Text_20_body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Text_20_body">
      <style:paragraph-properties fo:margin-top="0cm" fo:margin-bottom="0.4cm" loext:contextual-spacing="false"/>
    </style:style>
    <style:style style:name="P6" style:family="paragraph" style:parent-style-name="Text_20_body">
      <style:paragraph-properties fo:margin-top="0cm" fo:margin-bottom="0.4cm" loext:contextual-spacing="false"/>
      <style:text-properties fo:font-size="11pt" style:font-size-asian="11pt" style:font-size-complex="11pt"/>
    </style:style>
    <style:style style:name="P7" style:family="paragraph" style:parent-style-name="Standard">
      <style:paragraph-properties fo:margin-top="0cm" fo:margin-bottom="0.4cm" loext:contextual-spacing="false" fo:text-align="justify" style:justify-single-word="false"/>
    </style:style>
    <style:style style:name="P8" style:family="paragraph" style:parent-style-name="Standard">
      <style:paragraph-properties fo:margin-top="0cm" fo:margin-bottom="0.4cm" loext:contextual-spacing="false" fo:text-align="justify" style:justify-single-word="false"/>
      <style:text-properties fo:color="#000000" style:font-name="Arial" fo:font-size="11pt" style:font-name-asian="Arial" style:font-size-asian="11pt" style:language-asian="zh" style:country-asian="CN" style:font-name-complex="Arial" style:font-size-complex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language-asian="pt" style:country-asian="BR" style:font-weight-asian="bold"/>
    </style:style>
    <style:style style:name="T4" style:family="text">
      <style:text-properties style:font-name="Times New Roman" style:font-name-asian="Times New Roman" style:font-name-complex="Times New Roman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weight="bold" style:font-size-asian="11pt" style:language-asian="pt" style:country-asian="BR" style:font-weight-asian="bold" style:font-size-complex="11pt"/>
    </style:style>
    <style:style style:name="T7" style:family="text">
      <style:text-properties fo:font-size="11pt" fo:font-weight="bold" style:font-size-asian="11pt" style:font-weight-asian="bold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fo:font-size="11pt" fo:font-weight="bold" style:font-size-asian="11pt" style:font-weight-asian="bold" style:font-weight-complex="bold"/>
    </style:style>
    <style:style style:name="T11" style:family="text">
      <style:text-properties fo:color="#00000a" fo:font-size="11pt" style:font-size-asian="11pt" style:font-size-complex="11pt"/>
    </style:style>
    <style:style style:name="T12" style:family="text">
      <style:text-properties fo:color="#00000a" style:font-name="Arial" fo:font-size="11pt" style:font-name-asian="Arial" style:font-size-asian="11pt" style:language-asian="zh" style:country-asian="CN" style:font-name-complex="Arial" style:font-size-complex="11pt"/>
    </style:style>
    <style:style style:name="T13" style:family="text">
      <style:text-properties fo:color="#000000" style:font-name="Arial" fo:font-size="11pt" style:font-name-asian="Arial" style:font-size-asian="11pt" style:language-asian="zh" style:country-asian="CN" style:font-name-complex="Arial" style:font-size-complex="11pt"/>
    </style:style>
    <style:style style:name="T14" style:family="text">
      <style:text-properties fo:color="#000000" fo:font-size="11pt" style:font-size-asian="11pt" style:font-size-complex="11pt"/>
    </style:style>
    <style:style style:name="T15" style:family="text">
      <style:text-properties style:language-asian="zh" style:country-asian="CN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Imagem 1" text:anchor-type="paragraph" svg:x="0.116cm" svg:y="0.143cm" svg:width="1.905cm" style:rel-width="scale" svg:height="1.545cm" style:rel-height="scale" draw:z-index="0"><draw:image xlink:href="Pictures/10000200000000C8000000A04349318D8AE290C6.png" xlink:type="simple" xlink:show="embed" xlink:actuate="onLoad" loext:mime-type="image/png"/></draw:frame>DEPARTAMENTO DE ADMINISTRAÇÃO E CONTABILIDADE</text:p>
      <text:p text:style-name="P1"/>
      <text:p text:style-name="P2">SELEÇÃO DE MONITOR</text:p>
      <text:p text:style-name="P1"><text:span text:style-name="Fonte_20_parág._20_padrão"><text:span text:style-name="T2">EDITAL N.º </text:span></text:span><text:bookmark-start text:name="__Fieldmark__20161_330087055"/><office:annotation office:name="0" loext:resolved="false"><dc:creator>SIMONE MARTINS</dc:creator><dc:date>2023-04-19T09:41:00</dc:date><loext:sender-initials>SM</loext:sender-initials><text:p>Confirmar o número</text:p></office:annotation><text:span text:style-name="Fonte_20_parág._20_padrão"><text:span text:style-name="T3">01/2023</text:span></text:span><office:annotation-end office:name="0"/><text:span text:style-name="Fonte_20_parág._20_padrão"><text:span text:style-name="T3">    </text:span></text:span><text:bookmark-end text:name="__Fieldmark__20161_330087055"/></text:p>
      <text:p text:style-name="P1"/>
      <text:p text:style-name="P5"><text:tab/><text:tab/><text:span text:style-name="Fonte_20_parág._20_padrão"><text:span text:style-name="T5">O Departamento de Administração e Contabilidade informa que encontram-se abertas as inscrições para seleção de (01) </text:span></text:span><text:span text:style-name="Fonte_20_parág._20_padrão"><text:span text:style-name="T6">Monitor</text:span></text:span><text:span text:style-name="Fonte_20_parág._20_padrão"><text:span text:style-name="T5">, para atuar na(s) disciplina(s)</text:span></text:span><text:bookmark text:name="__Fieldmark__20164_330087055"/><text:span text:style-name="Fonte_20_parág._20_padrão"><text:span text:style-name="T5"> CCO 100 – Contabilidade Geral e CCO 101 – Contabilidade Financeira I, </text:span></text:span><text:span text:style-name="Fonte_20_parág._20_padrão"><text:span text:style-name="T9">durante o primeiro período de </text:span></text:span><text:span text:style-name="Fonte_20_parág._20_padrão"><text:span text:style-name="T10">2023</text:span></text:span><text:span text:style-name="Fonte_20_parág._20_padrão"><text:span text:style-name="T7">.</text:span></text:span></text:p>
      <text:p text:style-name="P5"><text:span text:style-name="Fonte_20_parág._20_padrão"><text:span text:style-name="T5">2. Poderão se inscrever estudantes de graduação que </text:span></text:span><text:span text:style-name="Fonte_20_parág._20_padrão"><text:span text:style-name="T11">tenham sido aprovados na(s) disciplina(s) da monitoria, sua(s) equivalente(s) ou disciplina(s) de caráter mais abrangente, a critério do Departamento ou Instituto;</text:span></text:span></text:p>
      <text:p text:style-name="P5"><text:span text:style-name="Fonte_20_parág._20_padrão"><text:span text:style-name="T5">3. A inscrição será realizada pelo e-mail: </text:span></text:span><text:a xlink:type="simple" xlink:href="mailto:dad@ufv.br" office:target-frame-name="_top" xlink:show="replace" text:style-name="Internet_20_link" text:visited-style-name="Visited_20_Internet_20_Link"><text:span text:style-name="Hyperlink"><text:span text:style-name="T5">dad@ufv.br</text:span></text:span></text:a><text:span text:style-name="Fonte_20_parág._20_padrão"><text:span text:style-name="T5">, </text:span></text:span><text:span text:style-name="Fonte_20_parág._20_padrão"><text:span text:style-name="T8">até às 17h do dia 25 de abril de 2022</text:span></text:span><text:span text:style-name="Fonte_20_parág._20_padrão"><text:span text:style-name="T5">, sendo necessário o envio do Histórico Escolar e do Requerimento de Inscrição (disponível em https://dad.ufv.br/).</text:span></text:span></text:p>
      <text:p text:style-name="P5"><office:annotation office:name="1" loext:resolved="false"><dc:creator>SIMONE MARTINS</dc:creator><dc:date>2023-04-19T09:43:00</dc:date><loext:sender-initials>SM</loext:sender-initials><text:p>Amanda, ,verificar se segue as regras atuais para seleção de monitor. </text:p></office:annotation><text:span text:style-name="Fonte_20_parág._20_padrão"><text:span text:style-name="T5">4. O Processo Seletivo será realizado por meio de uma Prova Oral aplicada presencialmente (com nota atribuída de 0 a 100) e a análise do Histórico Escolar/Coeficiente de Rendimento Acadêmico (com nota atribuída de 0 a 100).</text:span></text:span><office:annotation-end office:name="1"/></text:p>
      <text:p text:style-name="P6">5. Serão aprovados os candidatos que obtiverem média acima de 70 pontos nas duas avaliações.</text:p>
      <text:p text:style-name="P3">6. A admissão obedecerá à ordem de classificação dos candidatos, de acordo com o número de vagas disponíveis. Em caso de notas finais iguais, terá preferência aquele com maior coeficiente de rendimento na graduação.</text:p>
      <text:p text:style-name="P9"><text:span text:style-name="Fonte_20_parág._20_padrão"><text:span text:style-name="T13">§ 1º. Caso o número de classificados seja maior que o número de bolsas disponíveis, os classificados excedentes poderão ser admitidos como Monitores Voluntários.</text:span></text:span></text:p>
      <text:p text:style-name="P5"><text:span text:style-name="Fonte_20_parág._20_padrão"><text:span text:style-name="T14">§ 2º. Para a admissão, o candidato selecionado deverá assinar um Termo de Compromisso de Monitoria.</text:span></text:span></text:p>
      <text:p text:style-name="Text_20_body"><text:span text:style-name="Fonte_20_parág._20_padrão"><text:span text:style-name="T5">7. Ao(s) candidato(s) admitido(s), dentro do número de bolsas disponíveis, será concedida </text:span></text:span><text:span text:style-name="Fonte_20_parág._20_padrão"><text:span text:style-name="T9">bolsa de monitoria</text:span></text:span><text:span text:style-name="Fonte_20_parág._20_padrão"><text:span text:style-name="T5"> </text:span></text:span><text:span text:style-name="Fonte_20_parág._20_padrão"><text:span text:style-name="T9">no valor de </text:span></text:span><office:annotation office:name="2" loext:resolved="false"><dc:creator>SIMONE MARTINS</dc:creator><dc:date>2023-04-19T09:44:00</dc:date><loext:sender-initials>SM</loext:sender-initials><text:p>Amanda, confirmar o valor da bolsa</text:p></office:annotation><text:span text:style-name="Fonte_20_parág._20_padrão"><text:span text:style-name="T9">R$300,00 (trezentos reais</text:span></text:span><office:annotation-end office:name="2"/><text:span text:style-name="Fonte_20_parág._20_padrão"><text:span text:style-name="T9">)</text:span></text:span><text:span text:style-name="Fonte_20_parág._20_padrão"><text:span text:style-name="T5">, a ser paga durante o </text:span></text:span><text:span text:style-name="Fonte_20_parág._20_padrão"><text:span text:style-name="T8">Primeiro Período de 2023c.</text:span></text:span></text:p>
      <text:p text:style-name="Text_20_body"/>
      <text:p text:style-name="P9"><text:span text:style-name="Fonte_20_parág._20_padrão"><text:span text:style-name="T13">§ 1º. O pagamento da bolsa está condicionado à apresentação de </text:span></text:span><text:span text:style-name="Fonte_20_parág._20_padrão"><text:span text:style-name="T12">Relatório mensal de frequência e atividades elaborado pelo monitor e aprovado pela Coordenação da Disciplina e encaminhado à Secretaria do Departamento.</text:span></text:span></text:p>
      <text:p text:style-name="P7"><text:span text:style-name="Fonte_20_parág._20_padrão"><text:span text:style-name="T13">§ 2º. A carga horária total de atividades do Monitor Bolsista será de </text:span></text:span><text:span text:style-name="T15"><office:annotation office:name="3" loext:resolved="false"><dc:creator>SIMONE MARTINS</dc:creator><dc:date>2023-04-19T09:45:00</dc:date><loext:sender-initials>SM</loext:sender-initials><text:p>Confirmar a carga horária</text:p></office:annotation></text:span><text:span text:style-name="Fonte_20_parág._20_padrão"><text:span text:style-name="T13">12 (doze) horas semanais</text:span></text:span><office:annotation-end office:name="3"/><text:span text:style-name="Fonte_20_parág._20_padrão"><text:span text:style-name="T13">, incluindo pelo menos 1 (uma) hora de preparação, de acordo com plano de atividades elaborado pelo coordenador.</text:span></text:span></text:p>
      <text:p text:style-name="P8">8. Todos os monitores, bolsistas ou voluntários, receberão ao final do período Certificado de Atuação na Monitoria, emitido pela Pró-Reitoria de Ensino, informando a carga horária total, de acordo com os Relatórios de Frequência e Atividades apresentados.</text:p>
      <text:p text:style-name="P8"/>
      <text:p text:style-name="P1"><text:span text:style-name="Fonte_20_parág._20_padrão"><text:span text:style-name="T5">Viçosa, 19 </text:span></text:span><text:bookmark-start text:name="__Fieldmark__20170_330087055"/><text:span text:style-name="Fonte_20_parág._20_padrão"><text:span text:style-name="T5">de </text:span></text:span><text:bookmark-end text:name="__Fieldmark__20170_330087055"/><text:span text:style-name="Fonte_20_parág._20_padrão"><text:span text:style-name="T5">Abril de 2023.</text:span></text:span></text:p>
      <text:p text:style-name="P4"/>
      <text:p text:style-name="P4"/>
      <text:p text:style-name="P4"/>
      <text:p text:style-name="P4"/>
      <text:p text:style-name="P4"/>
      <text:p text:style-name="P1"><text:span text:style-name="Fonte_20_parág._20_padrão"><text:span text:style-name="T5">Chefe do Departamento/Instituto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 fo:hyphenate="true" loext:hyphenation-no-caps="false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0cm" fo:margin-right="0.589cm" style:line-height-at-least="0.423cm" fo:text-align="center" style:justify-single-word="false" fo:hyphenation-ladder-count="no-limit" fo:text-indent="0cm" style:auto-text-indent="false" fo:keep-with-next="always">
        <style:tab-stops>
          <style:tab-stop style:position="1.524cm"/>
        </style:tab-stops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hyphenation-ladder-count="no-limit" fo:keep-with-next="always"/>
      <style:text-properties fo:font-size="8pt" fo:font-weight="bold" style:font-size-asian="8pt" style:font-weight-asian="bold" style:font-weight-complex="bold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0cm" fo:margin-right="0.589cm" style:line-height-at-least="0.423cm" fo:text-align="center" style:justify-single-word="false" fo:hyphenation-ladder-count="no-limit" fo:text-indent="0cm" style:auto-text-indent="false" fo:keep-with-next="always">
        <style:tab-stops>
          <style:tab-stop style:position="2.286cm"/>
        </style:tab-stops>
      </style:paragraph-properties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style:language-asian="zh" style:country-asian="CN" fo:hyphenate="false" loext:hyphenation-no-caps="false"/>
    </style:style>
    <style:style style:name="Título1" style:family="paragraph" style:parent-style-name="Normal" style:next-style-name="Text_20_body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Normal" style:next-style-name="Normal" style:class="extra">
      <style:paragraph-properties fo:margin-left="0cm" fo:margin-right="0.589cm" style:line-height-at-least="0.423cm" fo:text-align="center" style:justify-single-word="false" fo:hyphenation-ladder-count="no-limit" fo:text-indent="0cm" style:auto-text-indent="false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Subtitle" style:family="paragraph" style:parent-style-name="Normal" style:next-style-name="Text_20_body" style:class="chapter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Corpo_20_de_20_texto_20_21" style:display-name="Corpo de texto 21" style:family="paragraph" style:parent-style-name="Normal">
      <style:paragraph-properties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DocumentMap" style:family="paragraph">
      <style:paragraph-properties fo:line-height="150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6z0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style:language-asian="zh" style:country-asian="CN"/>
    </style:style>
    <style:style style:name="Assunto_20_do_20_comentário_20_Char" style:display-name="Assunto do comentário Char" style:family="text" style:parent-style-name="Texto_20_de_20_comentário_20_Char">
      <style:text-properties fo:font-weight="bold" style:language-asian="zh" style:country-asian="CN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6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  <dc:title>RESOLUÇÃO 17/91 – A coordenação de Ensino, Pesquisa e Extensão, órgão máximo de deliberação, no plano didático-científico, da Universidade Federal de Viçosa, considerando o que consta do Processo n</dc:title>
    <meta:initial-creator>UFV</meta:initial-creator>
    <dc:creator>SIMONE MARTINS</dc:creator>
    <meta:creation-date>2023-04-19T12:46:00Z</meta:creation-date>
    <dc:date>2023-04-19T12:52:00Z</dc:date>
    <meta:print-date>2004-05-25T17:07:00Z</meta:print-date>
    <meta:editing-cycles>3</meta:editing-cycles>
    <meta:editing-duration>PT420S</meta:editing-duration>
    <meta:document-statistic meta:table-count="0" meta:image-count="1" meta:object-count="0" meta:page-count="1" meta:paragraph-count="17" meta:word-count="378" meta:character-count="2491" meta:non-whitespace-character-count="2122"/>
    <meta:template xlink:type="simple" xlink:actuate="onRequest" xlink:title="" xlink:href="../../../../Downloads/Edital%20Seleção%20Monitoria%20-%202023.odt/Normal"/>
  </office:meta>
</office:document-meta>
</file>